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imesew Roman" svg:font-family="Timesew Roman" style:font-family-generic="roman" svg:panose-1="0 0 0 0 0 0 0 0 0 0"/>
    <style:font-face style:name="Times New Roman; font-size:12pt" svg:font-family="Times New Roman; font-size:12pt" style:font-family-generic="roman" svg:panose-1="0 0 0 0 0 0 0 0 0 0"/>
    <style:font-face style:name="Times" svg:font-family="Times" style:font-family-generic="roman" style:font-pitch="variable" svg:panose-1="2 2 6 3 5 4 5 2 3 4"/>
    <style:font-face style:name="TimeNew Roman" svg:font-family="TimeNew 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3333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 style:parent-style-name="Normal" style:family="paragraph">
      <style:paragraph-properties fo:margin-bottom="0in" style:line-height-at-least="0.3333in"/>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5" style:parent-style-name="Normal" style:family="paragraph">
      <style:paragraph-properties fo:margin-bottom="0in" style:line-height-at-least="0.3333in"/>
    </style:style>
    <style:style style:name="T26" style:parent-style-name="DefaultParagraphFont" style:family="text">
      <style:text-properties style:font-name="Times New Roman" style:font-name-asian="Times New Roman" style:font-name-complex="Times New Roman" fo:color="#000000" style:text-position="super 62.5%" fo:font-size="8pt" style:font-size-asian="8pt" style:font-size-complex="8pt" fo:language="es" fo:country="MX" style:language-asian="en" style:country-asian="GB"/>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P28" style:parent-style-name="Normal" style:family="paragraph">
      <style:paragraph-properties fo:margin-bottom="0in" style:line-height-at-least="0.3333in"/>
    </style:style>
    <style:style style:name="T29" style:parent-style-name="DefaultParagraphFont" style:family="text">
      <style:text-properties style:font-name="Times New Roman" style:font-name-asian="Times New Roman" style:font-name-complex="Times New Roman" fo:color="#000000" style:text-position="super 62.5%" fo:font-size="8pt" style:font-size-asian="8pt" style:font-size-complex="8pt" fo:language="es" fo:country="MX" style:language-asian="en" style:country-asian="GB"/>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P31" style:parent-style-name="Normal" style:family="paragraph">
      <style:paragraph-properties fo:margin-bottom="0in" style:line-height-at-least="0.3333in"/>
    </style:style>
    <style:style style:name="T32" style:parent-style-name="DefaultParagraphFont" style:family="text">
      <style:text-properties style:font-name="Times New Roman" style:font-name-asian="Times New Roman" style:font-name-complex="Times New Roman" fo:color="#000000" style:text-position="super 62.5%" fo:font-size="8pt" style:font-size-asian="8pt" style:font-size-complex="8pt" fo:language="es" fo:country="MX" style:language-asian="en" style:country-asian="GB"/>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P34" style:parent-style-name="Normal" style:family="paragraph">
      <style:paragraph-properties fo:margin-bottom="0in" style:line-height-at-least="0.3333in"/>
    </style:style>
    <style:style style:name="T35"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7" style:parent-style-name="Normal" style:family="paragraph">
      <style:paragraph-properties fo:margin-bottom="0in" style:line-height-at-least="0.3333in"/>
    </style:style>
    <style:style style:name="T38" style:parent-style-name="DefaultParagraphFont" style:family="text">
      <style:text-properties style:font-name="Times New Roman" style:font-name-asian="Times New Roman" style:font-name-complex="Times New Roman" fo:color="#000000" style:text-position="super 62.5%" fo:font-size="8pt" style:font-size-asian="8pt" style:font-size-complex="8pt" fo:language="es" fo:country="MX" style:language-asian="en" style:country-asian="GB"/>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P40" style:parent-style-name="Normal" style:family="paragraph">
      <style:paragraph-properties fo:margin-bottom="0in" style:line-height-at-least="0.3333in" fo:background-color="#FFFFFF"/>
    </style:style>
    <style:style style:name="T41" style:parent-style-name="DefaultParagraphFont" style:family="text">
      <style:text-properties style:font-name="Times New Roman" style:font-name-asian="Times New Roman" style:font-name-complex="Times New Roman" fo:color="#000000" style:text-position="super 62.5%" fo:font-size="8pt" style:font-size-asian="8pt" style:font-size-complex="8pt" fo:language="es" fo:country="MX" style:language-asian="en" style:country-asian="GB"/>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P43" style:parent-style-name="Normal" style:family="paragraph">
      <style:paragraph-properties fo:margin-bottom="0in" style:line-height-at-least="0.3333in"/>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P44" style:parent-style-name="Normal" style:family="paragraph">
      <style:paragraph-properties fo:margin-bottom="0in" style:line-height-at-least="0.3333in"/>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P45" style:parent-style-name="Normal" style:family="paragraph">
      <style:paragraph-properties fo:margin-bottom="0in" style:line-height-at-least="0.3333in"/>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P46" style:parent-style-name="Normal" style:family="paragraph">
      <style:paragraph-properties fo:margin-bottom="0in" style:line-height-at-least="0.3333in"/>
      <style:text-properties style:font-name="Times New Roman" style:font-name-asian="Times New Roman" style:font-name-complex="Times New Roman" fo:color="#000000" fo:font-size="12pt" style:font-size-asian="12pt" style:font-size-complex="12pt" style:language-asian="en" style:country-asian="GB"/>
    </style:style>
    <style:style style:name="P47" style:parent-style-name="Normal" style:family="paragraph">
      <style:paragraph-properties fo:margin-bottom="0in" style:line-height-at-least="0.3333in"/>
      <style:text-properties style:font-name="Times New Roman" style:font-name-asian="Times New Roman" style:font-name-complex="Times New Roman" fo:color="#000000" fo:font-size="12pt" style:font-size-asian="12pt" style:font-size-complex="12pt" style:language-asian="en" style:country-asian="GB"/>
    </style:style>
    <style:style style:name="P48" style:parent-style-name="Normal" style:family="paragraph">
      <style:paragraph-properties fo:margin-bottom="0in" style:line-height-at-least="0.3333in" fo:background-color="#FFFFFF"/>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51" style:parent-style-name="Normal" style:family="paragraph">
      <style:paragraph-properties fo:margin-bottom="0in" style:line-height-at-least="0.3333in"/>
      <style:text-properties style:font-name="Times New Roman" style:font-name-asian="Times New Roman" style:font-name-complex="Times New Roman" fo:color="#000000" fo:font-size="12pt" style:font-size-asian="12pt" style:font-size-complex="12pt" style:language-asian="en" style:country-asian="GB"/>
    </style:style>
    <style:style style:name="P52" style:parent-style-name="Normal" style:family="paragraph">
      <style:paragraph-properties fo:margin-bottom="0in" style:line-height-at-least="0.3333in"/>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6" style:parent-style-name="Normal" style:family="paragraph">
      <style:paragraph-properties fo:margin-bottom="0in" style:line-height-at-least="0.3333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57" style:parent-style-name="Normal" style:family="paragraph">
      <style:paragraph-properties fo:margin-bottom="0in" style:line-height-at-least="0.3333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58" style:parent-style-name="Normal" style:family="paragraph">
      <style:paragraph-properties fo:margin-bottom="0in" style:line-height-at-least="0.3333in" fo:background-color="#FFFFFF"/>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60" style:parent-style-name="Normal" style:family="paragraph">
      <style:paragraph-properties fo:margin-bottom="0in" style:line-height-at-least="0.3333in"/>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64" style:parent-style-name="Normal" style:family="paragraph">
      <style:paragraph-properties fo:margin-bottom="0in" style:line-height-at-least="0.3333in"/>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5" style:parent-style-name="Normal" style:family="paragraph">
      <style:paragraph-properties fo:margin-bottom="0in" style:line-height-at-least="0.3333in"/>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90" style:parent-style-name="Normal" style:family="paragraph">
      <style:paragraph-properties fo:margin-bottom="0in" style:line-height-at-least="0.3333in"/>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background-color="#00FF00" style:language-asian="en" style:country-asian="GB"/>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5"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fo:background-color="#00FF00" style:language-asian="en" style:country-asian="GB"/>
    </style:style>
    <style:style style:name="T9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00FF00" style:language-asian="en" style:country-asian="GB"/>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fo:background-color="#00FF00" style:language-asian="en" style:country-asian="GB"/>
    </style:style>
    <style:style style:name="T10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00FF00" style:language-asian="en" style:country-asian="GB"/>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fo:background-color="#00FF00" style:language-asian="en" style:country-asian="GB"/>
    </style:style>
    <style:style style:name="P102" style:parent-style-name="Normal" style:family="paragraph">
      <style:paragraph-properties fo:margin-bottom="0in" style:line-height-at-least="0.3333in"/>
      <style:text-properties style:font-name="Times New Roman" style:font-name-asian="Times New Roman" style:font-name-complex="Times New Roman" fo:color="#000000" fo:font-size="12pt" style:font-size-asian="12pt" style:font-size-complex="12pt" style:language-asian="en" style:country-asian="GB"/>
    </style:style>
    <style:style style:name="P103" style:parent-style-name="Normal" style:family="paragraph">
      <style:paragraph-properties fo:margin-bottom="0in" fo:line-height="100%" fo:margin-right="0.25in"/>
    </style:style>
    <style:style style:name="T10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105" style:parent-style-name="Normal" style:family="paragraph">
      <style:paragraph-properties fo:margin-bottom="0in" fo:line-height="100%"/>
    </style:style>
    <style:style style:name="T106"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107" style:parent-style-name="Normal" style:family="paragraph">
      <style:paragraph-properties fo:text-align="end" fo:margin-bottom="0in" fo:line-height="100%"/>
    </style:style>
    <style:style style:name="T108" style:parent-style-name="DefaultParagraphFont" style:family="text">
      <style:text-properties style:font-name="Helvetica" style:font-name-asian="Times New Roman" style:font-name-complex="Helvetica" fo:color="#000000" fo:font-size="12pt" style:font-size-asian="12pt" style:font-size-complex="12pt" style:language-asian="en" style:country-asian="GB"/>
    </style:style>
    <style:style style:name="P109" style:parent-style-name="Normal" style:family="paragraph">
      <style:paragraph-properties fo:margin-bottom="0in" style:line-height-at-least="0.3333in" fo:background-color="#FFFFFF"/>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11" style:parent-style-name="Normal" style:family="paragraph">
      <style:paragraph-properties fo:margin-bottom="0in" style:line-height-at-least="0.3333in"/>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P116" style:parent-style-name="Normal" style:family="paragraph">
      <style:paragraph-properties fo:margin-bottom="0in" style:line-height-at-least="0.3333in"/>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fo:background-color="#FFFF00" style:language-asian="en" style:country-asian="GB"/>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22" style:parent-style-name="DefaultParagraphFont" style:family="text">
      <style:text-properties style:font-name="Timesew Roman" style:font-name-asian="Times New Roman" style:font-name-complex="Times New Roman" fo:color="#000000" style:text-position="super 62.5%" fo:font-size="8pt" style:font-size-asian="8pt" style:font-size-complex="8pt" style:language-asian="en" style:country-asian="GB"/>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126"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style:font-name-complex="Times New Roman" fo:color="#FF0000" style:text-position="super 62.5%" fo:font-size="8pt" style:font-size-asian="8pt" style:font-size-complex="8pt" style:language-asian="en" style:country-asian="GB"/>
    </style:style>
    <style:style style:name="T130"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31" style:parent-style-name="DefaultParagraphFont" style:family="text">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en" style:country-asian="GB"/>
    </style:style>
    <style:style style:name="T132"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33" style:parent-style-name="DefaultParagraphFont" style:family="text">
      <style:text-properties style:font-name="Times New Roman" style:font-name-asian="Times New Roman" style:font-name-complex="Times New Roman" fo:color="#FF0000" style:text-position="super 62.5%" fo:font-size="8pt" style:font-size-asian="8pt" style:font-size-complex="8pt" style:language-asian="en" style:country-asian="GB"/>
    </style:style>
    <style:style style:name="T134"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37" style:parent-style-name="DefaultParagraphFont" style:family="text">
      <style:text-properties style:font-name="Times New Roman" style:font-name-asian="Times New Roman" style:font-name-complex="Times New Roman" fo:color="#FF0000" style:text-position="super 62.5%" fo:font-size="8pt" style:font-size-asian="8pt" style:font-size-complex="8pt" style:language-asian="en" style:country-asian="GB"/>
    </style:style>
    <style:style style:name="T138"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39" style:parent-style-name="DefaultParagraphFont" style:family="text">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en" style:country-asian="GB"/>
    </style:style>
    <style:style style:name="T140"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41" style:parent-style-name="DefaultParagraphFont" style:family="text">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en" style:country-asian="GB"/>
    </style:style>
    <style:style style:name="T142"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style:font-name-complex="Times New Roman" fo:color="#FF0000" style:text-position="super 62.5%" fo:font-size="8pt" style:font-size-asian="8pt" style:font-size-complex="8pt" style:language-asian="en" style:country-asian="GB"/>
    </style:style>
    <style:style style:name="T144"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en" style:country-asian="GB"/>
    </style:style>
    <style:style style:name="T146"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47" style:parent-style-name="DefaultParagraphFont" style:family="text">
      <style:text-properties style:font-name="Times New Roman" style:font-name-asian="Times New Roman" style:font-name-complex="Times New Roman" fo:color="#FF0000" style:text-position="super 62.5%" fo:font-size="8pt" style:font-size-asian="8pt" style:font-size-complex="8pt" style:language-asian="en" style:country-asian="GB"/>
    </style:style>
    <style:style style:name="T148"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49" style:parent-style-name="DefaultParagraphFont" style:family="text">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en" style:country-asian="GB"/>
    </style:style>
    <style:style style:name="T150"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51" style:parent-style-name="DefaultParagraphFont" style:family="text">
      <style:text-properties style:font-name="Times New Roman" style:font-name-asian="Times New Roman" style:font-name-complex="Times New Roman" fo:color="#FF0000" style:text-position="super 62.5%" fo:font-size="8pt" style:font-size-asian="8pt" style:font-size-complex="8pt" style:language-asian="en" style:country-asian="GB"/>
    </style:style>
    <style:style style:name="T152"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53" style:parent-style-name="DefaultParagraphFont" style:family="text">
      <style:text-properties style:font-name="Times New Roman" style:font-name-asian="Times New Roman" style:font-name-complex="Times New Roman" fo:color="#FF0000" fo:font-size="12pt" style:font-size-asian="12pt" style:font-size-complex="12pt" fo:background-color="#FFFFFF" style:language-asian="en" style:country-asian="GB"/>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55"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5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5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61"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6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69"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71" style:parent-style-name="Normal" style:family="paragraph">
      <style:paragraph-properties fo:margin-bottom="0in" style:line-height-at-least="0.3333in"/>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73" style:parent-style-name="Normal" style:family="paragraph">
      <style:paragraph-properties fo:margin-bottom="0in" style:line-height-at-least="0.3333in" fo:background-color="#FFFFFF"/>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76"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78"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80"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8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fo:background-color="#FFFF00" style:language-asian="en" style:country-asian="GB"/>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85"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86" style:parent-style-name="DefaultParagraphFont" style:family="text">
      <style:text-properties style:font-name="Times New Roman" style:font-name-asian="Times New Roman" style:font-name-complex="Times New Roman" fo:color="#FF0000" style:text-position="super 62.5%" fo:font-size="8pt" style:font-size-asian="8pt" style:font-size-complex="8pt" style:language-asian="en" style:country-asian="GB"/>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88"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90" style:parent-style-name="Normal" style:family="paragraph">
      <style:paragraph-properties fo:margin-bottom="0in" style:line-height-at-least="0.3333in"/>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5"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7"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198"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0"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P201" style:parent-style-name="Normal" style:family="paragraph">
      <style:paragraph-properties fo:margin-bottom="0in" style:line-height-at-least="0.3333in"/>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4"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6"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0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8"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10"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12"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14"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17"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19"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21"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23"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2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25"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2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27"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29"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31"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32"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33"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35"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36"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37"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39"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41"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44"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2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46" style:parent-style-name="Normal" style:family="paragraph">
      <style:paragraph-properties fo:margin-bottom="0in" style:line-height-at-least="0.3333in" fo:background-color="#FFFFFF"/>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49"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5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51"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53"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55"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57"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5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59"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61"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2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63"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65"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67"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69"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71"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27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73"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75"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7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77"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79"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8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8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28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8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8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88"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9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92"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29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94"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9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96"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98"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00"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02"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04"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06"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08"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10"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12"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313" style:parent-style-name="DefaultParagraphFont" style:family="text">
      <style:text-properties style:font-name="Cambria" style:font-name-asian="Times New Roman" style:font-name-complex="Times New Roman" fo:color="#FF0000" fo:font-size="12pt" style:font-size-asian="12pt" style:font-size-complex="12pt" style:language-asian="en" style:country-asian="GB"/>
    </style:style>
    <style:style style:name="T314"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16"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P317" style:parent-style-name="Normal" style:family="paragraph">
      <style:paragraph-properties fo:margin-bottom="0in" style:line-height-at-least="0.3333in" fo:background-color="#FFFFFF"/>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19" style:parent-style-name="Normal" style:family="paragraph">
      <style:paragraph-properties fo:margin-bottom="0in" style:line-height-at-least="0.3333in" fo:background-color="#FFFFFF"/>
    </style:style>
    <style:style style:name="T3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21"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2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26"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28"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3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32" style:parent-style-name="Normal" style:family="paragraph">
      <style:paragraph-properties fo:margin-bottom="0in" style:line-height-at-least="0.3333in"/>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34" style:parent-style-name="Normal" style:family="paragraph">
      <style:paragraph-properties fo:margin-bottom="0in" style:line-height-at-least="0.3333in"/>
    </style:style>
    <style:style style:name="T33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336" style:parent-style-name="Normal" style:family="paragraph">
      <style:paragraph-properties fo:margin-bottom="0in" style:line-height-at-least="0.3333in"/>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38"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40"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42"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44"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3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46" style:parent-style-name="Normal" style:family="paragraph">
      <style:paragraph-properties fo:margin-bottom="0in" style:line-height-at-least="0.3333in"/>
    </style:style>
    <style:style style:name="T3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348" style:parent-style-name="Normal" style:family="paragraph">
      <style:paragraph-properties fo:margin-bottom="0in" style:line-height-at-least="0.3333in"/>
    </style:style>
    <style:style style:name="T3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52"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35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5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56"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35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58"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35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6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6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363" style:parent-style-name="Normal" style:family="paragraph">
      <style:paragraph-properties fo:margin-bottom="0in" style:line-height-at-least="0.3333in" fo:background-color="#FFFFFF"/>
    </style:style>
    <style:style style:name="T364"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365" style:parent-style-name="Normal" style:family="paragraph">
      <style:paragraph-properties fo:margin-bottom="0in" style:line-height-at-least="0.3888in" fo:background-color="#FFFFFF"/>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6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69"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370"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3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7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7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7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7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8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8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8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8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84" style:parent-style-name="DefaultParagraphFont" style:family="text">
      <style:text-properties style:font-name="Times New Roman; font-size:12pt" style:font-name-asian="Times New Roman" style:font-name-complex="Times New Roman" fo:color="#000000" fo:font-size="14pt" style:font-size-asian="14pt" style:font-size-complex="14pt" style:language-asian="en" style:country-asian="GB"/>
    </style:style>
    <style:style style:name="T38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86" style:parent-style-name="DefaultParagraphFont" style:family="text">
      <style:text-properties style:font-name="Times" style:font-name-asian="Times New Roman" style:font-name-complex="Times" fo:color="#000000" fo:font-size="14pt" style:font-size-asian="14pt" style:font-size-complex="14pt" style:language-asian="en" style:country-asian="GB"/>
    </style:style>
    <style:style style:name="T387" style:parent-style-name="DefaultParagraphFont" style:family="text">
      <style:text-properties style:font-name="Times" style:font-name-asian="Times New Roman" style:font-name-complex="Times" fo:color="#FF0000" fo:font-size="12pt" style:font-size-asian="12pt" style:font-size-complex="12pt" fo:background-color="#FFFFFF" style:language-asian="en" style:country-asian="GB"/>
    </style:style>
    <style:style style:name="P388" style:parent-style-name="Normal" style:family="paragraph">
      <style:paragraph-properties fo:margin-bottom="0in" style:line-height-at-least="0.3333in"/>
    </style:style>
    <style:style style:name="T38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390" style:parent-style-name="Normal" style:family="paragraph">
      <style:paragraph-properties fo:margin-bottom="0in" style:line-height-at-least="0.3333in"/>
    </style:style>
    <style:style style:name="T39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9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9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95"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3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9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39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0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0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0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0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0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0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0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09" style:parent-style-name="Normal" style:family="paragraph">
      <style:paragraph-properties fo:margin-bottom="0in" style:line-height-at-least="0.3333in" fo:background-color="#FFFFFF"/>
    </style:style>
    <style:style style:name="T4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411" style:parent-style-name="Normal" style:family="paragraph">
      <style:paragraph-properties fo:margin-bottom="0in" style:line-height-at-least="0.3333in" fo:background-color="#FFFFFF"/>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13"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4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1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1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1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21" style:parent-style-name="Normal" style:family="paragraph">
      <style:paragraph-properties fo:margin-bottom="0in" style:line-height-at-least="0.3333in" fo:background-color="#FFFFFF"/>
    </style:style>
    <style:style style:name="T4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2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25"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4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2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2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30"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4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3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34"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4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36"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437" style:parent-style-name="DefaultParagraphFont" style:family="text">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en" style:country-asian="GB"/>
    </style:style>
    <style:style style:name="T438"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439" style:parent-style-name="DefaultParagraphFont" style:family="text">
      <style:text-properties style:font-name="Times New Roman" style:font-name-asian="Times New Roman" style:font-name-complex="Times New Roman" fo:color="#FF0000" style:text-position="super 62.5%" fo:font-size="8pt" style:font-size-asian="8pt" style:font-size-complex="8pt" style:language-asian="en" style:country-asian="GB"/>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4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43"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44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45"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44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47"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44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4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5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51"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4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53"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4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5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57"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458"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459"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4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61"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63"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4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6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6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4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69"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4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71"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472" style:parent-style-name="DefaultParagraphFont" style:family="text">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en" style:country-asian="GB"/>
    </style:style>
    <style:style style:name="T473"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474" style:parent-style-name="DefaultParagraphFont" style:family="text">
      <style:text-properties style:font-name="Times New Roman" style:font-name-asian="Times New Roman" style:font-name-complex="Times New Roman" fo:color="#FF0000" style:text-position="super 62.5%" fo:font-size="8pt" style:font-size-asian="8pt" style:font-size-complex="8pt" style:language-asian="en" style:country-asian="GB"/>
    </style:style>
    <style:style style:name="T475"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476" style:parent-style-name="DefaultParagraphFont" style:family="text">
      <style:text-properties style:font-name="Times New Roman" style:font-name-asian="Times New Roman" style:font-name-complex="Times New Roman" fo:font-style="italic" style:font-style-asian="italic" style:font-style-complex="italic" fo:color="#FF0000" fo:font-size="12pt" style:font-size-asian="12pt" style:font-size-complex="12pt" style:language-asian="en" style:country-asian="GB"/>
    </style:style>
    <style:style style:name="T477"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4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479"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8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81"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48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8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en" style:country-asian="GB"/>
    </style:style>
    <style:style style:name="T48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8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en" style:country-asian="GB"/>
    </style:style>
    <style:style style:name="T48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87"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48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8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en" style:country-asian="GB"/>
    </style:style>
    <style:style style:name="T49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91"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49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9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en" style:country-asian="GB"/>
    </style:style>
    <style:style style:name="T49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9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en" style:country-asian="GB"/>
    </style:style>
    <style:style style:name="T49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97" style:parent-style-name="DefaultParagraphFont" style:family="text">
      <style:text-properties style:font-name="TimeNew Roman" style:font-name-asian="Times New Roman" style:font-name-complex="Times New Roman" fo:color="#000000" fo:font-size="12pt" style:font-size-asian="12pt" style:font-size-complex="12pt" fo:background-color="#FFFFFF" style:language-asian="en" style:country-asian="GB"/>
    </style:style>
    <style:style style:name="T49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49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en" style:country-asian="GB"/>
    </style:style>
    <style:style style:name="T50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P501" style:parent-style-name="Normal" style:family="paragraph">
      <style:paragraph-properties fo:margin-bottom="0in" style:line-height-at-least="0.3333in" fo:background-color="#FFFFFF"/>
    </style:style>
    <style:style style:name="T50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50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en" style:country-asian="GB"/>
    </style:style>
    <style:style style:name="T50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50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en" style:country-asian="GB"/>
    </style:style>
    <style:style style:name="T50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50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en" style:country-asian="GB"/>
    </style:style>
    <style:style style:name="T508"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50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en" style:country-asian="GB"/>
    </style:style>
    <style:style style:name="T51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511"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512"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513" style:parent-style-name="DefaultParagraphFont" style:family="text">
      <style:text-properties style:font-name="Times New Roman" style:font-name-asian="Times New Roman" style:font-name-complex="Times New Roman" fo:color="#FF0000" fo:font-size="12pt" style:font-size-asian="12pt" style:font-size-complex="12pt" fo:background-color="#FFFFFF" style:language-asian="en" style:country-asian="GB"/>
    </style:style>
    <style:style style:name="T514"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51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background-color="#FFFFFF" style:language-asian="en" style:country-asian="GB"/>
    </style:style>
    <style:style style:name="T516"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en" style:country-asian="GB"/>
    </style:style>
    <style:style style:name="T517"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P518" style:parent-style-name="Normal" style:family="paragraph">
      <style:paragraph-properties fo:margin-bottom="0in" style:line-height-at-least="0.3333in" fo:background-color="#FFFFFF"/>
    </style:style>
    <style:style style:name="T5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0"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5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5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4" style:parent-style-name="DefaultParagraphFont" style:family="text">
      <style:text-properties style:font-name="Times New Roman" style:font-name-asian="Times New Roman" style:font-name-complex="Times New Roman" fo:color="#000000" style:text-position="super 62.5%" fo:font-size="8pt" style:font-size-asian="8pt" style:font-size-complex="8pt" style:language-asian="en" style:country-asian="GB"/>
    </style:style>
    <style:style style:name="T5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5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5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53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35" style:parent-style-name="Normal" style:family="paragraph">
      <style:paragraph-properties fo:margin-bottom="0in" style:line-height-at-least="0.3333in" fo:background-color="#FFFFFF"/>
    </style:style>
    <style:style style:name="T5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7"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5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9"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5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41"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GB"/>
    </style:style>
    <style:style style:name="T5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43" style:parent-style-name="Normal" style:family="paragraph">
      <style:paragraph-properties fo:margin-bottom="0in" style:line-height-at-least="0.3333in" fo:background-color="#FFFFFF"/>
    </style:style>
    <style:style style:name="T54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4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4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55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51" style:parent-style-name="DefaultParagraphFont" style:family="text">
      <style:text-properties style:font-name="Symbol" style:font-name-asian="Symbol" style:font-name-complex="Symbol" fo:color="#000000" fo:font-size="12pt" style:font-size-asian="12pt" style:font-size-complex="12pt" style:language-asian="en" style:country-asian="GB"/>
    </style:style>
    <style:style style:name="T5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53" style:parent-style-name="Normal" style:family="paragraph">
      <style:paragraph-properties fo:margin-bottom="0in" style:line-height-at-least="0.3333in"/>
    </style:style>
    <style:style style:name="T5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555" style:parent-style-name="Normal" style:family="paragraph">
      <style:paragraph-properties fo:margin-bottom="0in" style:line-height-at-least="0.3333in"/>
      <style:text-properties style:font-name="Times New Roman" style:font-name-asian="Times New Roman" style:font-name-complex="Times New Roman" fo:color="#000000" fo:font-size="12pt" style:font-size-asian="12pt" style:font-size-complex="12pt" style:language-asian="en" style:country-asian="GB"/>
    </style:style>
    <style:style style:name="P556" style:parent-style-name="Normal" style:family="paragraph">
      <style:paragraph-properties fo:margin-bottom="0in" style:line-height-at-least="0.3333in"/>
    </style:style>
    <style:style style:name="T5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558" style:parent-style-name="Normal" style:family="paragraph">
      <style:paragraph-properties fo:margin-bottom="0in" style:line-height-at-least="0.3333in"/>
      <style:text-properties style:font-name="Times New Roman" style:font-name-asian="Times New Roman" style:font-name-complex="Times New Roman" fo:color="#000000" fo:font-size="12pt" style:font-size-asian="12pt" style:font-size-complex="12pt" style:language-asian="en" style:country-asian="GB"/>
    </style:style>
    <style:style style:name="P559" style:parent-style-name="Normal" style:family="paragraph">
      <style:paragraph-properties fo:margin-bottom="0in" fo:line-height="100%" fo:margin-right="0.25in"/>
    </style:style>
    <style:style style:name="T56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561" style:parent-style-name="Normal" style:family="paragraph">
      <style:paragraph-properties fo:margin-bottom="0in" fo:line-height="100%"/>
    </style:style>
    <style:style style:name="T562" style:parent-style-name="DefaultParagraphFont" style:family="text">
      <style:text-properties style:font-name="Times New Roman" style:font-name-asian="Times New Roman" style:font-name-complex="Times New Roman" fo:color="#000000" fo:font-size="13.5pt" style:font-size-asian="13.5pt" style:font-size-complex="13.5pt" style:language-asian="en" style:country-asian="GB"/>
    </style:style>
    <style:style style:name="P563" style:parent-style-name="Normal" style:family="paragraph">
      <style:paragraph-properties fo:text-align="end" fo:margin-bottom="0in" fo:line-height="100%"/>
    </style:style>
    <style:style style:name="T564" style:parent-style-name="DefaultParagraphFont" style:family="text">
      <style:text-properties style:font-name="Helvetica" style:font-name-asian="Times New Roman" style:font-name-complex="Helvetica" fo:color="#000000" fo:font-size="12pt" style:font-size-asian="12pt" style:font-size-complex="12pt" fo:language="es" fo:country="MX" style:language-asian="en" style:country-asian="GB"/>
    </style:style>
    <style:style style:name="P565" style:parent-style-name="Normal" style:family="paragraph">
      <style:paragraph-properties fo:margin-bottom="0in" style:line-height-at-least="0.3333in"/>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s" fo:country="MX" style:language-asian="en" style:country-asian="GB"/>
    </style:style>
    <style:style style:name="P567" style:parent-style-name="Normal" style:family="paragraph">
      <style:paragraph-properties fo:margin-bottom="0in" style:line-height-at-least="0.3333in" fo:margin-left="0.2666in" fo:text-indent="-0.2666in">
        <style:tab-stops/>
      </style:paragraph-properties>
    </style:style>
    <style:style style:name="T568"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569"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T570"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P571" style:parent-style-name="Normal" style:family="paragraph">
      <style:paragraph-properties fo:margin-bottom="0in" style:line-height-at-least="0.3333in" fo:margin-left="0.2666in" fo:text-indent="-0.2666in">
        <style:tab-stops/>
      </style:paragraph-properties>
    </style:style>
    <style:style style:name="T572"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573"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T574"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575"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576"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fo:language="es" fo:country="MX" style:language-asian="en" style:country-asian="GB"/>
    </style:style>
    <style:style style:name="T577"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P578" style:parent-style-name="Normal" style:family="paragraph">
      <style:paragraph-properties fo:margin-bottom="0in" style:line-height-at-least="0.3333in" fo:margin-left="0.2666in" fo:text-indent="-0.2666in">
        <style:tab-stops/>
      </style:paragraph-properties>
    </style:style>
    <style:style style:name="T579"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580"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T581"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58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583"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58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585" style:parent-style-name="Normal" style:family="paragraph">
      <style:paragraph-properties fo:margin-bottom="0in" style:line-height-at-least="0.3333in" fo:margin-left="0.2666in" fo:text-indent="-0.2666in">
        <style:tab-stops/>
      </style:paragraph-properties>
    </style:style>
    <style:style style:name="T58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58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8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589"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59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591" style:parent-style-name="Normal" style:family="paragraph">
      <style:paragraph-properties fo:margin-bottom="0in" style:line-height-at-least="0.3333in" fo:margin-left="0.2666in" fo:text-indent="-0.2666in">
        <style:tab-stops/>
      </style:paragraph-properties>
    </style:style>
    <style:style style:name="T59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59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9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595"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59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597" style:parent-style-name="Normal" style:family="paragraph">
      <style:paragraph-properties fo:margin-bottom="0in" style:line-height-at-least="0.3333in" fo:margin-left="0.2666in" fo:text-indent="-0.2666in">
        <style:tab-stops/>
      </style:paragraph-properties>
    </style:style>
    <style:style style:name="T59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59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0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01"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60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03" style:parent-style-name="Normal" style:family="paragraph">
      <style:paragraph-properties fo:margin-bottom="0in" style:line-height-at-least="0.3333in" fo:margin-left="0.2666in" fo:text-indent="-0.2666in">
        <style:tab-stops/>
      </style:paragraph-properties>
    </style:style>
    <style:style style:name="T60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0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07"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60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09" style:parent-style-name="Normal" style:family="paragraph">
      <style:paragraph-properties fo:margin-bottom="0in" style:line-height-at-least="0.3333in" fo:margin-left="0.2666in" fo:text-indent="-0.2666in">
        <style:tab-stops/>
      </style:paragraph-properties>
    </style:style>
    <style:style style:name="T61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1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13" style:parent-style-name="Normal" style:family="paragraph">
      <style:paragraph-properties fo:margin-bottom="0in" style:line-height-at-least="0.3333in" fo:margin-left="0.2666in" fo:text-indent="-0.2666in">
        <style:tab-stops/>
      </style:paragraph-properties>
    </style:style>
    <style:style style:name="T61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1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17"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61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19" style:parent-style-name="Normal" style:family="paragraph">
      <style:paragraph-properties fo:margin-bottom="0in" style:line-height-at-least="0.3333in" fo:margin-left="0.2666in" fo:text-indent="-0.2666in">
        <style:tab-stops/>
      </style:paragraph-properties>
    </style:style>
    <style:style style:name="T62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2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23"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62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25" style:parent-style-name="Normal" style:family="paragraph">
      <style:paragraph-properties fo:margin-bottom="0in" style:line-height-at-least="0.3333in" fo:margin-left="0.2666in" fo:text-indent="-0.2666in">
        <style:tab-stops/>
      </style:paragraph-properties>
    </style:style>
    <style:style style:name="T62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2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29"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63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31" style:parent-style-name="Normal" style:family="paragraph">
      <style:paragraph-properties fo:margin-bottom="0in" style:line-height-at-least="0.3333in" fo:margin-left="0.2666in" fo:text-indent="-0.2666in">
        <style:tab-stops/>
      </style:paragraph-properties>
    </style:style>
    <style:style style:name="T63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3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35"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63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37" style:parent-style-name="Normal" style:family="paragraph">
      <style:paragraph-properties fo:margin-bottom="0in" style:line-height-at-least="0.3333in" fo:margin-left="0.2666in" fo:text-indent="-0.2666in">
        <style:tab-stops/>
      </style:paragraph-properties>
    </style:style>
    <style:style style:name="T63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41"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64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43" style:parent-style-name="Normal" style:family="paragraph">
      <style:paragraph-properties fo:margin-bottom="0in" style:line-height-at-least="0.3333in" fo:margin-left="0.2666in" fo:text-indent="-0.2666in">
        <style:tab-stops/>
      </style:paragraph-properties>
    </style:style>
    <style:style style:name="T64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4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47"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64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49" style:parent-style-name="Normal" style:family="paragraph">
      <style:paragraph-properties fo:margin-bottom="0in" style:line-height-at-least="0.3333in" fo:margin-left="0.2666in" fo:text-indent="-0.2666in">
        <style:tab-stops/>
      </style:paragraph-properties>
    </style:style>
    <style:style style:name="T65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5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53"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fo:language="es" fo:country="MX" style:language-asian="en" style:country-asian="GB"/>
    </style:style>
    <style:style style:name="T654"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P655" style:parent-style-name="Normal" style:family="paragraph">
      <style:paragraph-properties fo:margin-bottom="0in" style:line-height-at-least="0.3333in" fo:margin-left="0.2666in" fo:text-indent="-0.2666in">
        <style:tab-stops/>
      </style:paragraph-properties>
    </style:style>
    <style:style style:name="T656"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657"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T658"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659"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60"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fo:language="es" fo:country="MX" style:language-asian="en" style:country-asian="GB"/>
    </style:style>
    <style:style style:name="T661"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P662" style:parent-style-name="Normal" style:family="paragraph">
      <style:paragraph-properties fo:margin-bottom="0in" style:line-height-at-least="0.3333in" fo:margin-left="0.2666in" fo:text-indent="-0.2666in">
        <style:tab-stops/>
      </style:paragraph-properties>
    </style:style>
    <style:style style:name="T663"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664"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T665"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66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67"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66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69" style:parent-style-name="Normal" style:family="paragraph">
      <style:paragraph-properties fo:margin-bottom="0in" style:line-height-at-least="0.3333in" fo:margin-left="0.2666in" fo:text-indent="-0.2666in">
        <style:tab-stops/>
      </style:paragraph-properties>
    </style:style>
    <style:style style:name="T67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73"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67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75" style:parent-style-name="Normal" style:family="paragraph">
      <style:paragraph-properties fo:margin-bottom="0in" style:line-height-at-least="0.3333in" fo:margin-left="0.2666in" fo:text-indent="-0.2666in">
        <style:tab-stops/>
      </style:paragraph-properties>
    </style:style>
    <style:style style:name="T67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7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79"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68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81" style:parent-style-name="Normal" style:family="paragraph">
      <style:paragraph-properties fo:margin-bottom="0in" style:line-height-at-least="0.3333in" fo:margin-left="0.2666in" fo:text-indent="-0.2666in">
        <style:tab-stops/>
      </style:paragraph-properties>
    </style:style>
    <style:style style:name="T68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8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85"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68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87" style:parent-style-name="Normal" style:family="paragraph">
      <style:paragraph-properties fo:margin-bottom="0in" style:line-height-at-least="0.3333in" fo:margin-left="0.2666in" fo:text-indent="-0.2666in">
        <style:tab-stops/>
      </style:paragraph-properties>
    </style:style>
    <style:style style:name="T68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8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691" style:parent-style-name="Normal" style:family="paragraph">
      <style:paragraph-properties fo:margin-bottom="0in" style:line-height-at-least="0.3333in" fo:margin-left="0.2666in" fo:text-indent="-0.2666in">
        <style:tab-stops/>
      </style:paragraph-properties>
    </style:style>
    <style:style style:name="T692"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T694"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695"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696"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fo:language="es" fo:country="MX" style:language-asian="en" style:country-asian="GB"/>
    </style:style>
    <style:style style:name="T697"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P698" style:parent-style-name="Normal" style:family="paragraph">
      <style:paragraph-properties fo:margin-bottom="0in" style:line-height-at-least="0.3333in" fo:margin-left="0.2666in" fo:text-indent="-0.2666in">
        <style:tab-stops/>
      </style:paragraph-properties>
    </style:style>
    <style:style style:name="T699"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700"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T701"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70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03"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0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05" style:parent-style-name="Normal" style:family="paragraph">
      <style:paragraph-properties fo:margin-bottom="0in" style:line-height-at-least="0.3333in" fo:margin-left="0.2666in" fo:text-indent="-0.2666in">
        <style:tab-stops/>
      </style:paragraph-properties>
    </style:style>
    <style:style style:name="T70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0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0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09" style:parent-style-name="Normal" style:family="paragraph">
      <style:paragraph-properties fo:margin-bottom="0in" style:line-height-at-least="0.3333in" fo:margin-left="0.2666in" fo:text-indent="-0.2666in">
        <style:tab-stops/>
      </style:paragraph-properties>
    </style:style>
    <style:style style:name="T71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13"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1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15" style:parent-style-name="Normal" style:family="paragraph">
      <style:paragraph-properties fo:margin-bottom="0in" style:line-height-at-least="0.3333in" fo:margin-left="0.2666in" fo:text-indent="-0.2666in">
        <style:tab-stops/>
      </style:paragraph-properties>
    </style:style>
    <style:style style:name="T71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19"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2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21" style:parent-style-name="Normal" style:family="paragraph">
      <style:paragraph-properties fo:margin-bottom="0in" style:line-height-at-least="0.3333in" fo:margin-left="0.2666in" fo:text-indent="-0.2666in">
        <style:tab-stops/>
      </style:paragraph-properties>
    </style:style>
    <style:style style:name="T72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2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25"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2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27" style:parent-style-name="Normal" style:family="paragraph">
      <style:paragraph-properties fo:margin-bottom="0in" style:line-height-at-least="0.3333in" fo:margin-left="0.2666in" fo:text-indent="-0.2666in">
        <style:tab-stops/>
      </style:paragraph-properties>
    </style:style>
    <style:style style:name="T72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3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31"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fo:language="es" fo:country="MX" style:language-asian="en" style:country-asian="GB"/>
    </style:style>
    <style:style style:name="T732"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P733" style:parent-style-name="Normal" style:family="paragraph">
      <style:paragraph-properties fo:margin-bottom="0in" style:line-height-at-least="0.3333in" fo:margin-left="0.2666in" fo:text-indent="-0.2666in">
        <style:tab-stops/>
      </style:paragraph-properties>
    </style:style>
    <style:style style:name="T734"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735"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T736"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737"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3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39" style:parent-style-name="Normal" style:family="paragraph">
      <style:paragraph-properties fo:margin-bottom="0in" style:line-height-at-least="0.3333in" fo:margin-left="0.2666in" fo:text-indent="-0.2666in">
        <style:tab-stops/>
      </style:paragraph-properties>
    </style:style>
    <style:style style:name="T74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4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4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43"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4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45" style:parent-style-name="Normal" style:family="paragraph">
      <style:paragraph-properties fo:margin-bottom="0in" style:line-height-at-least="0.3333in" fo:margin-left="0.2666in" fo:text-indent="-0.2666in">
        <style:tab-stops/>
      </style:paragraph-properties>
    </style:style>
    <style:style style:name="T74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4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4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49"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5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51" style:parent-style-name="Normal" style:family="paragraph">
      <style:paragraph-properties fo:margin-bottom="0in" style:line-height-at-least="0.3333in" fo:margin-left="0.2666in" fo:text-indent="-0.2666in">
        <style:tab-stops/>
      </style:paragraph-properties>
    </style:style>
    <style:style style:name="T75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5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5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55"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5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57" style:parent-style-name="Normal" style:family="paragraph">
      <style:paragraph-properties fo:margin-bottom="0in" style:line-height-at-least="0.3333in" fo:margin-left="0.2666in" fo:text-indent="-0.2666in">
        <style:tab-stops/>
      </style:paragraph-properties>
    </style:style>
    <style:style style:name="T75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5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6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61"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6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63" style:parent-style-name="Normal" style:family="paragraph">
      <style:paragraph-properties fo:margin-bottom="0in" style:line-height-at-least="0.3333in" fo:margin-left="0.2666in" fo:text-indent="-0.2666in">
        <style:tab-stops/>
      </style:paragraph-properties>
    </style:style>
    <style:style style:name="T76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6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67"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6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69" style:parent-style-name="Normal" style:family="paragraph">
      <style:paragraph-properties fo:margin-bottom="0in" style:line-height-at-least="0.3333in" fo:margin-left="0.2666in" fo:text-indent="-0.2666in">
        <style:tab-stops/>
      </style:paragraph-properties>
    </style:style>
    <style:style style:name="T77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7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73"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7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75" style:parent-style-name="Normal" style:family="paragraph">
      <style:paragraph-properties fo:margin-bottom="0in" style:line-height-at-least="0.3333in" fo:margin-left="0.2666in" fo:text-indent="-0.2666in">
        <style:tab-stops/>
      </style:paragraph-properties>
    </style:style>
    <style:style style:name="T77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7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79"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8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81" style:parent-style-name="Normal" style:family="paragraph">
      <style:paragraph-properties fo:margin-bottom="0in" style:line-height-at-least="0.3333in" fo:margin-left="0.2666in" fo:text-indent="-0.2666in">
        <style:tab-stops/>
      </style:paragraph-properties>
    </style:style>
    <style:style style:name="T78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8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85"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8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87" style:parent-style-name="Normal" style:family="paragraph">
      <style:paragraph-properties fo:margin-bottom="0in" style:line-height-at-least="0.3333in" fo:margin-left="0.2666in" fo:text-indent="-0.2666in">
        <style:tab-stops/>
      </style:paragraph-properties>
    </style:style>
    <style:style style:name="T78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8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91"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9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93" style:parent-style-name="Normal" style:family="paragraph">
      <style:paragraph-properties fo:margin-bottom="0in" style:line-height-at-least="0.3333in" fo:margin-left="0.2666in" fo:text-indent="-0.2666in">
        <style:tab-stops/>
      </style:paragraph-properties>
    </style:style>
    <style:style style:name="T79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9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797"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79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799" style:parent-style-name="Normal" style:family="paragraph">
      <style:paragraph-properties fo:margin-bottom="0in" style:line-height-at-least="0.3333in" fo:margin-left="0.2666in" fo:text-indent="-0.2666in">
        <style:tab-stops/>
      </style:paragraph-properties>
    </style:style>
    <style:style style:name="T80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0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03"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fo:language="es" fo:country="MX" style:language-asian="en" style:country-asian="GB"/>
    </style:style>
    <style:style style:name="T804"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P805" style:parent-style-name="Normal" style:family="paragraph">
      <style:paragraph-properties fo:margin-bottom="0in" style:line-height-at-least="0.3333in" fo:margin-left="0.2666in" fo:text-indent="-0.2666in">
        <style:tab-stops/>
      </style:paragraph-properties>
    </style:style>
    <style:style style:name="T806"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807"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T808"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809"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10"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811"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812" style:parent-style-name="Normal" style:family="paragraph">
      <style:paragraph-properties fo:margin-bottom="0in" style:line-height-at-least="0.3333in" fo:margin-left="0.2666in" fo:text-indent="-0.2666in">
        <style:tab-stops/>
      </style:paragraph-properties>
    </style:style>
    <style:style style:name="T813"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15"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16"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817"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818" style:parent-style-name="Normal" style:family="paragraph">
      <style:paragraph-properties fo:margin-bottom="0in" style:line-height-at-least="0.3333in" fo:margin-left="0.2666in" fo:text-indent="-0.2666in">
        <style:tab-stops/>
      </style:paragraph-properties>
    </style:style>
    <style:style style:name="T819"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820"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T821"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82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23"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82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825" style:parent-style-name="Normal" style:family="paragraph">
      <style:paragraph-properties fo:margin-bottom="0in" style:line-height-at-least="0.3333in" fo:margin-left="0.2666in" fo:text-indent="-0.2666in">
        <style:tab-stops/>
      </style:paragraph-properties>
    </style:style>
    <style:style style:name="T82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29"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83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831" style:parent-style-name="Normal" style:family="paragraph">
      <style:paragraph-properties fo:margin-bottom="0in" style:line-height-at-least="0.3333in" fo:margin-left="0.2666in" fo:text-indent="-0.2666in">
        <style:tab-stops/>
      </style:paragraph-properties>
    </style:style>
    <style:style style:name="T832"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3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35"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83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837" style:parent-style-name="Normal" style:family="paragraph">
      <style:paragraph-properties fo:margin-bottom="0in" style:line-height-at-least="0.3333in" fo:margin-left="0.2666in" fo:text-indent="-0.2666in">
        <style:tab-stops/>
      </style:paragraph-properties>
    </style:style>
    <style:style style:name="T838"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40"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41"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fo:language="es" fo:country="MX" style:language-asian="en" style:country-asian="GB"/>
    </style:style>
    <style:style style:name="T842"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P843" style:parent-style-name="Normal" style:family="paragraph">
      <style:paragraph-properties fo:margin-bottom="0in" style:line-height-at-least="0.3333in" fo:margin-left="0.2666in" fo:text-indent="-0.2666in">
        <style:tab-stops/>
      </style:paragraph-properties>
    </style:style>
    <style:style style:name="T844"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845" style:parent-style-name="DefaultParagraphFont" style:family="text">
      <style:text-properties style:font-name="Times New Roman" style:font-name-asian="Times New Roman" style:font-name-complex="Times New Roman" fo:color="#000000" fo:font-size="12pt" style:font-size-asian="12pt" style:font-size-complex="12pt" fo:language="es" fo:country="MX" style:language-asian="en" style:country-asian="GB"/>
    </style:style>
    <style:style style:name="T846" style:parent-style-name="DefaultParagraphFont" style:family="text">
      <style:text-properties style:font-name="Cambria" style:font-name-asian="Times New Roman" style:font-name-complex="Times New Roman" fo:color="#000000" fo:font-size="12pt" style:font-size-asian="12pt" style:font-size-complex="12pt" fo:language="es" fo:country="MX" style:language-asian="en" style:country-asian="GB"/>
    </style:style>
    <style:style style:name="T847"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48"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849"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850" style:parent-style-name="Normal" style:family="paragraph">
      <style:paragraph-properties fo:margin-bottom="0in" style:line-height-at-least="0.3333in" fo:margin-left="0.2666in" fo:text-indent="-0.2666in">
        <style:tab-stops/>
      </style:paragraph-properties>
    </style:style>
    <style:style style:name="T851"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53"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54"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855"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856" style:parent-style-name="Normal" style:family="paragraph">
      <style:paragraph-properties fo:margin-bottom="0in" style:line-height-at-least="0.3333in" fo:margin-left="0.2666in" fo:text-indent="-0.2666in">
        <style:tab-stops/>
      </style:paragraph-properties>
    </style:style>
    <style:style style:name="T857"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5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59"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T860" style:parent-style-name="DefaultParagraphFont" style:family="text">
      <style:text-properties style:font-name="Cambria"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861"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862" style:parent-style-name="Normal" style:family="paragraph">
      <style:paragraph-properties fo:margin-bottom="0in" style:line-height-at-least="0.3333in" fo:margin-left="0.2666in" fo:text-indent="-0.2666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863" style:parent-style-name="Normal" style:family="paragraph">
      <style:paragraph-properties fo:margin-bottom="0in" fo:line-height="100%" fo:margin-left="0.2666in" fo:text-indent="-0.2666in">
        <style:tab-stops/>
      </style:paragraph-properties>
    </style:style>
    <style:style style:name="T864"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style:style style:name="P865" style:parent-style-name="Normal" style:family="paragraph">
      <style:paragraph-properties fo:margin-bottom="0in" fo:line-height="100%" fo:margin-right="0.25in"/>
    </style:style>
    <style:style style:name="T866" style:parent-style-name="DefaultParagraphFont" style:family="text">
      <style:text-properties style:font-name="Cambria" style:font-name-asian="Times New Roman" style:font-name-complex="Times New Roman" fo:color="#000000" fo:font-size="12pt" style:font-size-asian="12pt" style:font-size-complex="12pt" style:language-asian="en" style:country-asian="GB"/>
    </style:style>
  </office:automatic-styles>
  <office:body>
    <office:text text:use-soft-page-breaks="true">
      <text:p text:style-name="P1"><text:span text:style-name="T2">Gut bacterial families are associated with body composition and metabolic risk markers in school-aged children in rural Mexico</text:span></text:p>
      <text:p text:style-name="P3"><text:span text:style-name="T4">Tania Aguilar, MNH</text:span><text:span text:style-name="T5">1</text:span><text:span text:style-name="T6">, Gerardo M. Nava, PhD</text:span><text:span text:style-name="T7">2</text:span><text:span text:style-name="T8">, Andrea M. Olvera-Ramírez, PhD</text:span><text:span text:style-name="T9">3</text:span><text:span text:style-name="T10">, Dolores Ronquillo, MNH</text:span><text:span text:style-name="T11">1</text:span><text:span text:style-name="T12">, Mariela Camacho, MNH</text:span><text:span text:style-name="T13">1</text:span><text:span text:style-name="T14">, Gerardo A. Zavala, PhD</text:span><text:span text:style-name="T15">4</text:span><text:span text:style-name="T16">, María C. Caamaño, PhD</text:span><text:span text:style-name="T17">1</text:span><text:span text:style-name="T18">, Karina Acevedo-Whitehouse, PhD</text:span><text:span text:style-name="T19">4</text:span><text:span text:style-name="T20">, Jorge L. Rosado, PhD</text:span><text:span text:style-name="T21">1, 5</text:span><text:span text:style-name="T22">, Olga P. García, PhD</text:span><text:span text:style-name="T23">1</text:span><text:span text:style-name="T24">.</text:span></text:p>
      <text:p text:style-name="P25"><text:span text:style-name="T26">1 </text:span><text:span text:style-name="T27">Departamento de Investigación en Nutrición Humana, Facultad de Ciencias Naturales, Universidad Autónoma de Querétaro, México.</text:span></text:p>
      <text:p text:style-name="P28"><text:span text:style-name="T29">2 </text:span><text:span text:style-name="T30">Departamento de Ciencias de los Alimentos, Facultad de Química, Universidad Autónoma de Querétaro, México.</text:span></text:p>
      <text:p text:style-name="P31"><text:span text:style-name="T32">3 </text:span><text:span text:style-name="T33">Cuerpo Académico Salud Animal y Microbiología Ambiental, Facultad de Ciencias Naturales, Universidad Autónoma de Querétaro, México</text:span></text:p>
      <text:p text:style-name="P34"><text:span text:style-name="T35">4 </text:span><text:span text:style-name="T36">Faculty of Earth and Life Sciences, VU Amsterdam University, The Netherlands.</text:span></text:p>
      <text:p text:style-name="P37"><text:span text:style-name="T38">5 </text:span><text:span text:style-name="T39">Unidad de Microbiología Básica y Aplicada, Facultad de Ciencias Naturales, Universidad Autónoma de Querétaro, México.</text:span></text:p>
      <text:p text:style-name="P40"><text:span text:style-name="T41">6 </text:span><text:span text:style-name="T42">CINDETEC, A.C., Querétaro, México.</text:span></text:p>
      <text:p text:style-name="P43">Correspondence author:</text:p>
      <text:p text:style-name="P44">Olga P. García</text:p>
      <text:p text:style-name="P45">Av. de las Ciencias S/N, Juquiquilla, Querétaro México CP 76230</text:p>
      <text:p text:style-name="P46">Tel: 52-44211921200 ext 5323</text:p>
      <text:p text:style-name="P47">Fax: 52-442-234-2958</text:p>
      <text:p text:style-name="P48"><text:span text:style-name="T49">E-mail: </text:span><text:a xlink:href="mailto:opgarciao@yahoo.com.mx" office:target-frame-name="_top" xlink:show="replace"><text:span text:style-name="T50">olga.garcia@uaq.mx</text:span></text:a></text:p>
      <text:p text:style-name="P51">This study was partially funded by Universidad Autónoma de Querétaro (FOFI #FNN-2014-02) and by Consejo Nacional de Ciencia y Tecnología (CONACYT) which provided the PhD grant (#332055).</text:p>
      <text:p text:style-name="P52"><text:span text:style-name="T53">KEY WORDS: </text:span><text:span text:style-name="T54">Children; microbiota; bacterial families; obesity; metabolic markers.</text:span><text:span text:style-name="T55"><text:line-break/></text:span></text:p>
      <text:p text:style-name="P56"/>
      <text:p text:style-name="P57"/>
      <text:soft-page-break/>
      <text:p text:style-name="P58"><text:span text:style-name="T59">ABSTRACT  </text:span></text:p>
      <text:p text:style-name="P60"><text:span text:style-name="T61">Background:</text:span><text:span text:style-name="T62"> Differences in gut microbiota composition have been associated with obesity and metabolic alterations in children. The aim of this study was to analyze the abundance of the main bacterial families of the gut among children according to their body composition and metabolic markers</text:span><text:span text:style-name="T63">.</text:span></text:p>
      <text:p text:style-name="P64"><text:span text:style-name="T65">Methods: </text:span><text:span text:style-name="T66">A cross-sectional study was conducted with 93 school-aged children (8.4 ± 1.6 </text:span><text:span text:style-name="T67">years old</text:span><text:span text:style-name="T68">). Anthropometric and body composition variables were measured and a blood sample was collected to determine glucose, insulin, lipid profile, CRP, leptin, and cytokines (IL-6, IL-10, TNF-</text:span><text:span text:style-name="T69"></text:span><text:span text:style-name="T70">). DNA was extracted from stool samples and the abundance of bacterial families (</text:span><text:span text:style-name="T71">Bacteroidaceae-Porphyromonadaceae-Prevotellaceae, Lactobacillaceae, Enterococcaceae </text:span><text:span text:style-name="T72">and </text:span><text:span text:style-name="T73">Lachnospiraceae-Ruminococcaceae</text:span><text:span text:style-name="T74">) was determined by qPCR assays.</text:span></text:p>
      <text:p text:style-name="P75"><text:span text:style-name="T76">Results:</text:span><text:span text:style-name="T77"> Children with obesity and high waist/height ratio had lower </text:span><text:span text:style-name="T78">Bacteroideaceae-Porphyromonadaceae-Prevotellaceae</text:span><text:span text:style-name="T79"> and higher abundance of </text:span><text:span text:style-name="T80">Lactobacillaceae</text:span><text:span text:style-name="T81"> when compared with normal weight children. TNF</text:span><text:span text:style-name="T82"></text:span><text:span text:style-name="T83"> was negatively associated and IL-10 was positively associated with </text:span><text:span text:style-name="T84">Bacteroideaceae-Porphyromonadaceae-Prevotellacea. </text:span><text:span text:style-name="T85">Triglycerides showed a positive relationship with </text:span><text:span text:style-name="T86">Lachnospiraceae-Ruminococcaceae </text:span><text:span text:style-name="T87">whereas HDL-cholesterol was negatively associated with </text:span><text:span text:style-name="T88">Lactobacillaceae</text:span><text:span text:style-name="T89">.</text:span></text:p>
      <text:p text:style-name="P90"><text:span text:style-name="T91">Conclusion:</text:span><text:span text:style-name="T92"> In </text:span><text:span text:style-name="T93">rural</text:span><text:span text:style-name="T94"> </text:span><text:span text:style-name="T95">Mexican school-aged children</text:span><text:span text:style-name="T96">, </text:span><text:span text:style-name="T97">a low abundance of </text:span><text:span text:style-name="T98">Bacteroidaceae-Porphyromonadaceae-Prevotellaceae </text:span><text:span text:style-name="T99">and a high abundance of </text:span><text:span text:style-name="T100">Lactobacillaceae</text:span><text:span text:style-name="T101"> are associated with obesity and metabolic disturbances.</text:span></text:p>
      <text:p text:style-name="P102"><text:line-break/></text:p>
      <text:p text:style-name="P103"><text:span text:style-name="T104"> </text:span></text:p>
      <text:p text:style-name="P105"><text:span text:style-name="T106"><text:line-break/></text:span></text:p>
      <text:p text:style-name="P107"><text:span text:style-name="T108">1</text:span></text:p>
      <text:p text:style-name="P109"><text:span text:style-name="T110">INTRODUCTION</text:span></text:p>
      <text:soft-page-break/>
      <text:p text:style-name="P111"><text:span text:style-name="T112">Mexico has one of the highest rates of childhood obesity. According to the National Health and Nutrition Survey, there is a combined prevalence of overweight and obesity of 33.2% among school-aged children.</text:span><text:span text:style-name="T113">1</text:span><text:span text:style-name="T114"> Obesity is a multifactorial disease and many studies have observed that gut microbiota can be a crucial factor in the development of obesity.</text:span><text:span text:style-name="T115">2–4</text:span></text:p>
      <text:p text:style-name="P116"><text:span text:style-name="T117">Over the past 10 years, studies have focused on </text:span><text:span text:style-name="T118">identifying</text:span><text:span text:style-name="T119"> the microbiota at different taxonomic levels, characterizing the species or communities that could be playing a role in the onset of obesity. A higher abundance of Firmicutes and a lower abundance of Bacteroidetes have been associated with obesity in adults, adolescents and children.</text:span><text:span text:style-name="T120">5–7</text:span><text:span text:style-name="T121"> The Firmicutes/Bacteroidetes ratio has been used in a variety of studies as a novel biomarker of metabolic alterations; however, results are not consistent.</text:span><text:span text:style-name="T122">8–14</text:span><text:span text:style-name="T123"> The analysis at family level has increased in the last 5 years.</text:span><text:span text:style-name="T124">2,15–17</text:span><text:span text:style-name="T125"> </text:span><text:span text:style-name="T126"> For instance in Mexican pediatric population obese children have shown a lower abundance of </text:span><text:span text:style-name="T127">Christensenellaceae</text:span><text:span text:style-name="T128"> </text:span><text:span text:style-name="T129">2</text:span><text:span text:style-name="T130">, </text:span><text:span text:style-name="T131">Lactobacillaceae</text:span><text:span text:style-name="T132"> </text:span><text:span text:style-name="T133">15</text:span><text:span text:style-name="T134">, </text:span><text:span text:style-name="T135">Bacteroidaceae</text:span><text:span text:style-name="T136"> </text:span><text:span text:style-name="T137">16</text:span><text:span text:style-name="T138">, and higher abundance of </text:span><text:span text:style-name="T139">Peptoestreptococcaceae</text:span><text:span text:style-name="T140">, </text:span><text:span text:style-name="T141">Coriobacteriaceae</text:span><text:span text:style-name="T142"> </text:span><text:span text:style-name="T143">15</text:span><text:span text:style-name="T144">, </text:span><text:span text:style-name="T145">Prevotellaceae</text:span><text:span text:style-name="T146"> </text:span><text:span text:style-name="T147">16</text:span><text:span text:style-name="T148">, and </text:span><text:span text:style-name="T149">Lachnospiraceae</text:span><text:span text:style-name="T150"> </text:span><text:span text:style-name="T151">17</text:span><text:span text:style-name="T152">.</text:span><text:span text:style-name="T153"> </text:span><text:span text:style-name="T154">The sequencing of the 16s rRNA gene obtained from fecal samples has revealed that there are at least seven bacterial families that are representative of the human gut. </text:span><text:span text:style-name="T155">Within the Bacteroidetes phylum, there is a higher abundance of</text:span><text:span text:style-name="T156"> </text:span><text:span text:style-name="T157">Bacteroidaceae, Prevotellaceae</text:span><text:span text:style-name="T158">, and </text:span><text:span text:style-name="T159">Porphyromonadaceae</text:span><text:span text:style-name="T160">. And </text:span><text:span text:style-name="T161">amongst</text:span><text:span text:style-name="T162"> the Firmicutes phylum, </text:span><text:span text:style-name="T163">Lachnospiraceae, Ruminococcacea, Lactobacillaceae, </text:span><text:span text:style-name="T164">and</text:span><text:span text:style-name="T165"> Enterococcaceae</text:span><text:span text:style-name="T166"> are the most predominant communities.</text:span><text:span text:style-name="T167">18,19</text:span><text:span text:style-name="T168">. Up to 95%f all bacteria found in the human gut can be classified within these seven families.</text:span><text:span text:style-name="T169">20</text:span><text:span text:style-name="T170"> Based on these observations, the purpose of this study was to analyze the abundance of the main bacterial families in the gut of school-aged children according to their body composition and metabolic markers using qPCR validated primers as a cost-effective and sensitive method to analyze differences in the microbiota structure.</text:span></text:p>
      <text:p text:style-name="P171"><text:span text:style-name="T172">METHODS</text:span></text:p>
      <text:p text:style-name="P173"><text:span text:style-name="T174">Subjects and Experimental Design. </text:span><text:span text:style-name="T175">A cross-sectional study was conducted with 93 school-aged children (8.4 ± 1.6 </text:span><text:span text:style-name="T176">years old</text:span><text:span text:style-name="T177">), </text:span><text:span text:style-name="T178">50 girls and 43 boys</text:span><text:span text:style-name="T179">, recruited from two rural communities </text:span><text:span text:style-name="T180">(Santa María Begoña and Santa Cruz)</text:span><text:span text:style-name="T181"> of Querétaro </text:span><text:span text:style-name="T182">State</text:span><text:span text:style-name="T183">, México. The study<text:s/></text:span><text:soft-page-break/><text:span text:style-name="T184">was conducted according to the guidelines of the Declaration of Helsinki </text:span><text:span text:style-name="T185">(2013)</text:span><text:span text:style-name="T186">21</text:span><text:span text:style-name="T187"> and all procedures involving human patients, were approved by the Bioethics Committee of the School of Natural Sciences at the Universidad Autónoma de Querétaro (UAQ) (Protocol # 7335). Written and verbal informed consent was obtained from parents and caretakers. Children that had received any antibiotic treatment, micronutrient supplementation, prebiotic or probiotic supplementation in the last four months or that had any physical or mental disability, were excluded from the study. Children’s parents or caretakers were asked to attend their local health clinic to provide their medical history and complete a socioeconomic status questionnaire.</text:span><text:span text:style-name="T188">22,23</text:span><text:span text:style-name="T189"> Participants received a labeled sterile polypropylene flask with written instructions on how to collect the stool sample. The next morning, children were transported from their local communities to the Nutrition Clinic at UAQ for anthropometrical and body composition measurements, and for the collection of stool samples.</text:span></text:p>
      <text:p text:style-name="P190"><text:span text:style-name="T191">Anthropometry and body composition</text:span><text:span text:style-name="T192">. Weight and height were measured in duplicate and in non-consecutively occasions by trained personnel following the World Health Organization (WHO) procedures.</text:span><text:span text:style-name="T193">24</text:span><text:span text:style-name="T194"> Weight was determined using a calibrated digital scale (SECA Mod. 813, Hamburg, Germany) and height was measured with a portable stadiometer (SECA Mod 206, Hamburg, Germany). Nutritional status was calculated based on the WHO criteria of BMI-for-age for children aged 5-19 years. Underweight was defined as two z-scores below the WHO reference median, overweight as one standard deviation, and obesity as two standard deviations above the reference median of the BMI-for-age z-score.</text:span><text:span text:style-name="T195">25</text:span><text:span text:style-name="T196"> Whole body composition was measured by a certified technician to determine abdominal fat mass, abdominal fat percent, body fat mass, and body fat percent, using dual-energy X-ray absorptiometry (DEXA) (Hologic Mod Explorer, Bedford, MA, USA). Abdominal fat mass and abdominal fat percent were estimated following a previously described procedure, </text:span><text:span text:style-name="T197">briefly the region of interest was defined as quadrilateral boxes extending 10 cm above the iliac crest and laterally to the edges of the abdominal soft tissue, all trunk tissue within this standardized region was analyzed to determine fat mass and fat percent.</text:span><text:span text:style-name="T198">26</text:span><text:span text:style-name="T199"> Excess body fat for girls was considered above 30%, and for boys above 25%.</text:span><text:span text:style-name="T200">27,28</text:span></text:p>
      <text:soft-page-break/>
      <text:p text:style-name="P201"><text:span text:style-name="T202">Blood samples. </text:span><text:span text:style-name="T203">A fasting blood sample was collected from each individual on their first visit to the community health clinic. Children had to fast for at least 12 hours before the blood sample was collected early in the morning.</text:span><text:span text:style-name="T204">29</text:span><text:span text:style-name="T205"> High density lipoprotein cholesterol (HDL) and low density lipoprotein cholesterol (LDL) were assessed by spectrophotometry (Genesys 20, Thermo Scientific, MA, USA) using commercial kits </text:span><text:span text:style-name="T206">(#HDLL0230</text:span><text:span text:style-name="T207"> Cholesterol HDL, Elitech, Sées, France; </text:span><text:span text:style-name="T208">#MX41023</text:span><text:span text:style-name="T209"> Cholesterol LDL, Spinreact, span style="font-family:'Times New Roman'"&gt;Sant Esteve de Bas, Spain). Triglycerides (TG) and total cholesterol were determined in plasma with commercial kits (</text:span><text:span text:style-name="T210">#CHSL0250 </text:span><text:span text:style-name="T211">Cholesterol, Elitech, Sées, France; </text:span><text:span text:style-name="T212">#TGML0250</text:span><text:span text:style-name="T213"> Triglycerides, Elitech, Sées, France) using a clinical chemical analyzer (Bayer RA-50, Bayer Diagnostics, Dublin, Ireland). High value thresholds were, for total cholesterol ≥200 mg/dL; for LDL cholesterol ≥130 mg/dL; and for TG, ≥100 mg/dL for children &lt;9 years of age and ≥130 mg/dL for children &gt;10 years of age. HDL concentrations were considered low with values &lt;40 mg/dL.</text:span><text:span text:style-name="T214">30</text:span><text:span text:style-name="T215"> </text:span><text:span text:style-name="T216">Fasting glucose was assessed by a colorimetric-enzymatic method, using a commercial kit (</text:span><text:span text:style-name="T217">#GHSL0250 Glucose, </text:span><text:span text:style-name="T218">Elitech, Sées, France) and a clinical chemical analyzer (Bayer RA-50, Bayer Diagnostics, Leverkusen, Germany). Insulin concentration in serum, was determined by a commercial ELISA kit (</text:span><text:span text:style-name="T219">#EZHI</text:span><text:span text:style-name="T220"> </text:span><text:span text:style-name="T221">Millipore, MA, USA</text:span><text:span text:style-name="T222">) using a microplate photometer (Multiskan Ascent, Thermo Electron Corporation, Waltham, MA, USA). Insulin resistance was determined using the Homeostatic Model Assessment (HOMA) with the following formula: HOMA = (insulin × glucose)/22.5.</text:span><text:span text:style-name="T223">31</text:span><text:span text:style-name="T224"> Children with fasting glucose ≥100 mg/dL was considered pre-diabetic, indicating a high risk for diabetes.</text:span><text:span text:style-name="T225">32</text:span><text:span text:style-name="T226"> Insulin resistance was defined with a HOMA value &gt;3.16.</text:span><text:span text:style-name="T227">31</text:span><text:span text:style-name="T228"> Interleukin 6 (IL-6), interleukin 10 (IL-10), and tumor necrosis factor </text:span><text:span text:style-name="T229"></text:span><text:span text:style-name="T230"> (TNF</text:span><text:span text:style-name="T231"></text:span><text:span text:style-name="T232"></text:span><text:span text:style-name="T233"></text:span><text:span text:style-name="T234">were quantified using commercial kits</text:span><text:span text:style-name="T235"> (#EZHIL6, #EZHIL10, #EZHTNFA</text:span><text:span text:style-name="T236"></text:span><text:span text:style-name="T237">Millipore, MA, USA),</text:span><text:span text:style-name="T238"> C-reactive protein (hsCRP) was quantified in serum using a commercial high sensitivity ELISA kit (</text:span><text:span text:style-name="T239">#BQ130C</text:span><text:span text:style-name="T240"> Bioquant, CA, USA) and leptin was measured using a commercial ELISA kit </text:span><text:span text:style-name="T241">(#EZHL Millipore, MA, USA)</text:span><text:span text:style-name="T242">. All ELISAs were read in a Multiskan Ascent microplate photometer (Thermo Electron Corporation, Waltham, MA, USA). Low-grade systemic inflammation was considered<text:s/></text:span><text:soft-page-break/><text:span text:style-name="T243">when hsCRP &gt; 3 mg/L.</text:span><text:span text:style-name="T244">33</text:span><text:span text:style-name="T245"> All analyses were performed at the Human Nutrition Laboratory at UAQ.</text:span></text:p>
      <text:p text:style-name="P246"><text:span text:style-name="T247">Stool samples. </text:span><text:span text:style-name="T248">Parents or caretakers were asked to collect a stool sample from their child in a sterile flask (provided) and to store the flask in their fridge at 4ºC. Samples were collected by the staff the next morning and once in the laboratory, stool samples were kept at -20ºC until further analysis. Prior to DNA extraction, samples were washed with 500 µl of ethanol (</text:span><text:span text:style-name="T249">#E7023</text:span><text:span text:style-name="T250"> Sigma-Aldrich, MO, USA), </text:span><text:span text:style-name="T251">to eliminate fat from stool</text:span><text:span text:style-name="T252">. DNA was extracted from 2.5 g of washed stool using a commercial extraction kit (</text:span><text:span text:style-name="T253">#12855-50</text:span><text:span text:style-name="T254"> PoweLyzer Power Soil DNA isolation Kit, MoBio, CA, USA) following the manufacturer’s protocol. DNA quantity and quality was verified using NanoDrop and electrophoresed on a 1% agarose gel stained with Sybr Safe (</text:span><text:span text:style-name="T255">#S33102</text:span><text:span text:style-name="T256"> Thermo Fisher Scientific, Wlatham, MA, USA) to confirm DNA integrity. The bacterial family abundance was determined by quantitative PCR (qPCR) using a CFX96 Real Time PCR System (BioRad, Hercules, CA, USA) and SYBR Green PCR technology </text:span><text:span text:style-name="T257">(#RR420Q</text:span><text:span text:style-name="T258"> Clontech Laboratories, CA, USA). Total bacterial abundance was estimated using primers designed to amplify a 359 bp fragment of the rpoB gene. This gene was used because it </text:span><text:span text:style-name="T259">does not</text:span><text:span text:style-name="T260"> present heterogeneity between copies and provides a more reliable data about the amount of bacteria in a given sample.</text:span><text:span text:style-name="T261">34</text:span><text:span text:style-name="T262"> Each 15 µl qPCR mixture consisted of 7.5 </text:span><text:span text:style-name="T263"></text:span><text:span text:style-name="T264">l of 2X SYBR Green Master Mix, 2.25 </text:span><text:span text:style-name="T265"></text:span><text:span text:style-name="T266">l of BSA (100 µg/ml) (</text:span><text:span text:style-name="T267">#B900S </text:span><text:span text:style-name="T268">New England Biolabs, UK), 0.6 </text:span><text:span text:style-name="T269"></text:span><text:span text:style-name="T270">l of each primer (10 µM), rpoB1698f (5'-AACATCGGTTTGATCAAC-3') and rpoB2041r (5'-CGTTGCATGTTGGTACCCAT-3')</text:span><text:span text:style-name="T271">34</text:span><text:span text:style-name="T272">, 3 </text:span><text:span text:style-name="T273"></text:span><text:span text:style-name="T274">l of extracted genomic DNA (4 ng/</text:span><text:span text:style-name="T275"></text:span><text:span text:style-name="T276">l) and 1.05 </text:span><text:span text:style-name="T277"></text:span><text:span text:style-name="T278">l PCR-grade water. PCR was performed by initial denaturation at 94°C (3 min), 35 cycles of denaturation at 94°C (45 sec), primer annealing at 55°C (30 seconds), and extension at 72°C (30 seconds), followed by one cycle of 72°C (5 min). Density </text:span><text:span text:style-name="T279">(ng of DNA per gram of feces) </text:span><text:span text:style-name="T280">of selected bacterial families was determined by qPCR assays using previously validated bacterial group-specific 16S rRNA gene primers. </text:span><text:span text:style-name="T281">Bacteroidaceae-Porphyromonadaceae-Prevotellaceae</text:span><text:span text:style-name="T282"> (forward = 5'-GGTGTCGGCTTAAGTGCCAT-3' and reverse = 5'-CGGA(C/T)GTAAGGGCCGTGC-3'), </text:span><text:span text:style-name="T283">Lachnospiraceae-Ruminococcaceae</text:span><text:span text:style-name="T284"> (forward = 5'-CGGTACCTGACTAAGAAGC-3' and reverse = AGTTT(C/T)ATTCTTGCGAACG), </text:span><text:span text:style-name="T285">Enterococcaceae</text:span><text:span text:style-name="T286"> (forward = 5'-</text:span><text:soft-page-break/><text:span text:style-name="T287">CCCTTATTGTTAGTTGCCATCATT-3' and reverse = 5'-ACTCGTTGTACTTCCCATTGT-3')</text:span><text:span text:style-name="T288">35</text:span><text:span text:style-name="T289"> and </text:span><text:span text:style-name="T290">Lactobacillaceae</text:span><text:span text:style-name="T291"> (forward = 5'-AGCAGTAGGGAATCTTCCA-3' and reverse = 5'- CACCGCTACACATGGAG-3').</text:span><text:span text:style-name="T292">36</text:span><text:span text:style-name="T293"> Primer targets were checked using the Probe Match tool from the RDP database. For all primer sets, an annealing temperature of 55ºC was used, determined empirically by a temperature gradient PCR. Each 15 µl qPCR mixture consisted of 7.5 </text:span><text:span text:style-name="T294"></text:span><text:span text:style-name="T295">l of 2X SYBR Green Master Mix, 1.5 </text:span><text:span text:style-name="T296"></text:span><text:span text:style-name="T297">l of BSA (100 µg/ml), 0.75 </text:span><text:span text:style-name="T298"></text:span><text:span text:style-name="T299">l of each primer (10 µM), 3 </text:span><text:span text:style-name="T300"></text:span><text:span text:style-name="T301">l of extracted genomic DNA (4 ng/</text:span><text:span text:style-name="T302"></text:span><text:span text:style-name="T303">l) and 1.5 </text:span><text:span text:style-name="T304"></text:span><text:span text:style-name="T305">l PCR-grade water. The cycling protocol for the four primer sets was as follows: initial denaturation at 94°C (3 min), 35 cycles of 94°C (45 sec), 55°C (30 sec), 72°C (30 sec), followed by one cycle of 72°C (5 min). Denaturaion curves were determined from 60°C to 95°C for all products for quality assurance. For each qPCR assay, a calibration curve was determined using a stool pool </text:span><text:span text:style-name="T306">from 5 random</text:span><text:span text:style-name="T307"> participants, concentrations of DNA used in the standard curves ranged from 10.9 ng/</text:span><text:span text:style-name="T308"></text:span><text:span text:style-name="T309">l to 0.003 ng/</text:span><text:span text:style-name="T310"></text:span><text:span text:style-name="T311">l. Standard curves were amplified at the same time as stool samples. All qPCR amplifications were performed in triplicate. </text:span><text:span text:style-name="T312">For each family, signals were normalized using the amount of DNA determined divided by the amount of DNA from rpoB gene.</text:span><text:span text:style-name="T313"> The abundance of bacterial families was reported as </text:span><text:span text:style-name="T314">the natural logarithm (ln) of ng of DNA per gram of feces</text:span><text:span text:style-name="T315">.</text:span><text:span text:style-name="T316">20</text:span></text:p>
      <text:p text:style-name="P317"><text:span text:style-name="T318">Statistical Analyses.</text:span></text:p>
      <text:p text:style-name="P319"><text:span text:style-name="T320">Descriptive analyses were performed for all variables. The distribution of dependent variables was explored to confirm their normality with the Kolmogorov-Smirnov test. Data that did not have a normal distribution was transformed using the natural logarithm (TNF</text:span><text:span text:style-name="T321"></text:span><text:span text:style-name="T322"> and leptin). General characteristics of children were examined and compared among BMI categories with ANOVA. Between-group comparisons were evaluated with the Tukey </text:span><text:span text:style-name="T323">post hoc</text:span><text:span text:style-name="T324"> test. Linear regression models were also used to examine the association between the abundance of four bacterial groups, as independent variables, with the anthropometrical and biochemical variables as dependent variables. We checked the models for evidence of non-normally distributed residuals, heterogeneity of variance, and disproportionate influence of outliers. An ANOVA was performed to examine whether bacterial abundance varied between groups<text:s/></text:span><text:soft-page-break/><text:span text:style-name="T325">formed by altered anthropometrical, body composition and metabolic markers. The metabolic markers analyses were adjusted for BMI for age. Variables that did not have cutoff points to determine altered measures (abdominal fat %, cytokines and leptin) were divided according to the median. </text:span><text:span text:style-name="T326">Biochemical</text:span><text:span text:style-name="T327"> variables were adjusted by </text:span><text:span text:style-name="T328">BMI for age Z score as a confounding factor</text:span><text:span text:style-name="T329"> and all statistical analyses were performed with SPSS 18.0 (SPSS, Chicago) and </text:span><text:span text:style-name="T330">p</text:span><text:span text:style-name="T331"> values below 0.05 were considered significant.</text:span></text:p>
      <text:p text:style-name="P332"><text:span text:style-name="T333">RESULTS</text:span></text:p>
      <text:p text:style-name="P334"><text:span text:style-name="T335">Anthropometric and biochemical characteristics of the children.</text:span></text:p>
      <text:p text:style-name="P336"><text:span text:style-name="T337">Of the children included in the study, </text:span><text:span text:style-name="T338">53% </text:span><text:span text:style-name="T339">were girls and </text:span><text:span text:style-name="T340">46%</text:span><text:span text:style-name="T341"> boys. The prevalence of overweight and obesity, </text:span><text:span text:style-name="T342">determined by BMI for age Z score</text:span><text:span text:style-name="T343">, was 23% and 17%, respectively. Children with a waist to height ratio ≥0.5 represented 38% of the population, and a total of 59% of the children had excess body fat, </text:span><text:span text:style-name="T344">according to the total body fat mass percentage determined by DEXA</text:span><text:span text:style-name="T345">. Almost a third (30%) had high TG, 27% had low HDL, and 21% had insulin resistance. Additionally, 21% had low-grade systemic inflammation measured by hsCRP. The main characteristics of the studied children are shown in Table 1.</text:span></text:p>
      <text:p text:style-name="P346"><text:span text:style-name="T347">Association between bacterial family abundance and body composition.</text:span></text:p>
      <text:p text:style-name="P348"><text:span text:style-name="T349">The families</text:span><text:span text:style-name="T350"> Bacteroideaceae-Porphyromonadaceae-Prevotellacea </text:span><text:span text:style-name="T351">were negatively related </text:span><text:span text:style-name="T352">BMI for age Z score</text:span><text:span text:style-name="T353">, waist circumference, waist to height index, abdominal fat, abdominal fat percent, total body fat and total body fat percent. In contrast, </text:span><text:span text:style-name="T354">Lactobacillaceae</text:span><text:span text:style-name="T355"> showed a positive relationship </text:span><text:span text:style-name="T356">BMI for age Z score</text:span><text:span text:style-name="T357">, waiscircumference, waist to height index, abdominal fat, abdominal fat percent, total body fat and total body fat percent (Table 2). Waist circumference presented the highest adjusted R</text:span><text:span text:style-name="T358">2</text:span><text:span text:style-name="T359">; 16% of its variation was explained by a positive association with </text:span><text:span text:style-name="T360">Lactobacillaceae</text:span><text:span text:style-name="T361"> and a negative association with </text:span><text:span text:style-name="T362">Bacteroideaceae-Porphyromonadaceae-Prevotellaceae.</text:span></text:p>
      <text:p text:style-name="P363"><text:span text:style-name="T364">Association between bacterial family abundance and metabolic risk factors.</text:span></text:p>
      <text:p text:style-name="P365"><text:span text:style-name="T366">The families </text:span><text:span text:style-name="T367">Bacteroideaceae-Porphyromonadaceae-Prevotellaceae</text:span><text:span text:style-name="T368"> were negatively associated with levels of TNF</text:span><text:span text:style-name="T369"></text:span><text:span text:style-name="T370"></text:span><text:span text:style-name="T371">(</text:span><text:span text:style-name="T372">p</text:span><text:span text:style-name="T373">=0.034) and positively<text:s/></text:span><text:soft-page-break/><text:span text:style-name="T374">associated with levels of IL 10 (</text:span><text:span text:style-name="T375">p</text:span><text:span text:style-name="T376">=0.043). </text:span><text:span text:style-name="T377">Lactobacillaceae</text:span><text:span text:style-name="T378"> was negatively associated with HDL levels (</text:span><text:span text:style-name="T379">p</text:span><text:span text:style-name="T380">=0.012), and </text:span><text:span text:style-name="T381">Lachnospiraceae-Ruminococcaceae</text:span><text:span text:style-name="T382"> families related positively with TG levels (</text:span><text:span text:style-name="T383">p</text:span><text:span text:style-name="T384">=0.</text:span><text:span text:style-name="T385">03) (Table 2).</text:span><text:span text:style-name="T386"> </text:span><text:span text:style-name="T387">The rest of the biochemical markers were not associatied with any bacterial family.</text:span></text:p>
      <text:p text:style-name="P388"><text:span text:style-name="T389">Differences in bacterial family abundance according to body composition and metabolic risk factors.</text:span></text:p>
      <text:p text:style-name="P390"><text:span text:style-name="T391"> </text:span><text:span text:style-name="T392">The ANOVA test showed significant mean differences</text:span><text:span text:style-name="T393"> </text:span><text:span text:style-name="T394">among normal weight, overweight, and obesity according to </text:span><text:span text:style-name="T395">BMI for age Z score</text:span><text:span text:style-name="T396">. Obese children had lower abundance of </text:span><text:span text:style-name="T397">Bacteroideaceae-Porphyromonadaceae-Prevotellaceae</text:span><text:span text:style-name="T398"> when compared with normal and overweight children. In addition, obese children showed higher abundance of </text:span><text:span text:style-name="T399">Lactobacillaceae</text:span><text:span text:style-name="T400"> when compared with normal weight subjects (Figure 1A). Children with high waist to height ratio (&lt;0.5) had significantly lower abundance of </text:span><text:span text:style-name="T401">Bacteroideaceae-Porphyromonadaceae-Prevotellaceae</text:span><text:span text:style-name="T402"> and higher abundance of </text:span><text:span text:style-name="T403">Lactobacillaceae</text:span><text:span text:style-name="T404"> (Figure 1B). Children with abdominal fat percent above median (&gt;24%) showed higher abundance of </text:span><text:span text:style-name="T405">Lactobacillaceae</text:span><text:span text:style-name="T406"> (Figure 1C). Regarding metabolic risk markers, children with IL-10 levels above the median (&gt;3.45 pg/ml) had higher abundance of </text:span><text:span text:style-name="T407">Bacteroideaceae-Porphyromonadaceae-Prevotellaceae </text:span><text:span text:style-name="T408">(Figure 1D). Bacterial abundance among all other anthropometric and biochemical variables’ groups did not show statistical significance (data not shown).</text:span></text:p>
      <text:p text:style-name="P409"><text:span text:style-name="T410">DISCUSSION</text:span></text:p>
      <text:p text:style-name="P411"><text:span text:style-name="T412">The present study showed </text:span><text:span text:style-name="T413">obesity, inflammation and lipids</text:span><text:span text:style-name="T414"> were associated with a lower abundance of </text:span><text:span text:style-name="T415">Bacteroideaceae-Porphyromonadaceae-Prevotellaceae</text:span><text:span text:style-name="T416"> and higher abundance of </text:span><text:span text:style-name="T417">Lactobacillaceae</text:span><text:span text:style-name="T418"> when compared with normal weight children. Also, triglycerides showed a positive relationship with </text:span><text:span text:style-name="T419">Lachnospiraceae-Ruminococcaceae</text:span><text:span text:style-name="T420">.</text:span></text:p>
      <text:p text:style-name="P421"><text:span text:style-name="T422">The lower abundance of </text:span><text:span text:style-name="T423">Bacteroideaceae-Porphyromonadaceae-Prevotellaceae</text:span><text:span text:style-name="T424"> found in children with obesity and excess body fat, is similar to other cross-sectional studies in children. </text:span><text:span text:style-name="T425">For instance,</text:span><text:span text:style-name="T426"> a recent study found that obese children had lower </text:span><text:span text:style-name="T427">Bacteroides-</text:span><text:soft-page-break/><text:span text:style-name="T428">Prevotella-Prohyromonas spp</text:span><text:span text:style-name="T429">. abundance when compared with normal weight children.</text:span><text:span text:style-name="T430">5</text:span><text:span text:style-name="T431"> Similarly, a decrease in </text:span><text:span text:style-name="T432">Bacteroidaceae</text:span><text:span text:style-name="T433"> was found in children with obesity according to the BMI z-score.</text:span><text:span text:style-name="T434">3</text:span><text:span text:style-name="T435"> In Mexican children, a study found that</text:span><text:span text:style-name="T436"> </text:span><text:span text:style-name="T437">Bacteroides plebeius </text:span><text:span text:style-name="T438">had a higher abundance in normal weight children when compared with children with obesity.</text:span><text:span text:style-name="T439">2</text:span><text:span text:style-name="T440">. In obesity, a decrease in the abundance of </text:span><text:span text:style-name="T441">Bacteroideaceae-Porphyromonadaceae-Prevotellaceae</text:span><text:span text:style-name="T442"> seems to be associated with increased intestinal permeability and, hence, with an increase in the absorption of lipopolysaccharide (LPS).</text:span><text:span text:style-name="T443">37–39</text:span><text:span text:style-name="T444"> Obesity is associated with chronic subclinical inflammation.</text:span><text:span text:style-name="T445">40</text:span><text:span text:style-name="T446"> It has been reported that LPS derived from intestinal Gram-negative bacteria is involved in the production of inflammatory cytokines via activation of Toll-like receptor, thus contributing to the inflammatory state observed in obesity and insulin resistance.</text:span><text:span text:style-name="T447">41</text:span><text:span text:style-name="T448"> Our findings suggest that an increased abundance of </text:span><text:span text:style-name="T449">Bacteroideaceae-Porphyromonadaceae-Prevotellaceae </text:span><text:span text:style-name="T450">associates with lower TNF-</text:span><text:span text:style-name="T451"></text:span><text:span text:style-name="T452"> levels, which is consistent with the findings of d’Hennezel.</text:span><text:span text:style-name="T453">42</text:span><text:span text:style-name="T454"> Families </text:span><text:span text:style-name="T455">Bacteroideaceae-Porphyromonadaceae-Prevotellaceae</text:span><text:span text:style-name="T456"> present an underacylated lipid A form that produces a LPS isoform that inhibits Toll-like receptor 4 (TLR4) signaling, reducing the production of TNF-</text:span><text:span text:style-name="T457"></text:span><text:span text:style-name="T458"></text:span><text:span text:style-name="T459"></text:span><text:span text:style-name="T460">These could be responsible </text:span><text:span text:style-name="T461">for</text:span><text:span text:style-name="T462"> the immunoinhibitory ad immunosilent properties of these bacterial families that contribute to immune tolerance.</text:span><text:span text:style-name="T463">43</text:span><text:span text:style-name="T464"> Additionally, we found that IL-10, an anti-inflammatory cytokine, showed a positive relationship with the abundance of </text:span><text:span text:style-name="T465">Bacteroideaceae-Porphyromonadaceae-Prevotellaceae</text:span><text:span text:style-name="T466">. Thus, the association of a higher abundance of </text:span><text:span text:style-name="T467">Bacteroideaceae-Porphyromonadaceae-Prevotellaceae</text:span><text:span text:style-name="T468"> with lower levels of TNF-</text:span><text:span text:style-name="T469"></text:span><text:span text:style-name="T470"> and higher levels of IL-10 may ameliorate the permeability of the gut and improve the inflammatory profile through the inhibition of TLR4 signaling. </text:span><text:span text:style-name="T471">Nevertheless, studies performed in Mexican children had revealed that there is a higher abundance of  the genus </text:span><text:span text:style-name="T472">Prevotella</text:span><text:span text:style-name="T473"> in obese children.</text:span><text:span text:style-name="T474">16,17</text:span><text:span text:style-name="T475"> The lower abundance of </text:span><text:span text:style-name="T476">Bacteroideaceae-Porphyromonadaceae-Prevotellaceae</text:span><text:span text:style-name="T477"> in our obese children population could be due to an interaction between these families. Future analysis should consider the analysis of these three families separately.</text:span><text:span text:style-name="T478">n</text:span><text:span text:style-name="T479">ked to weight gain, lack enzymes involved in fructose metabolism and harbor enzymes involved in lipid metabolism. In contrast, weight loss associated species<text:s/></text:span><text:soft-page-break/><text:span text:style-name="T480">have enzymes implicated in fructose, mannose, starch, and sucrose metabolism.</text:span><text:span text:style-name="T481">45</text:span><text:span text:style-name="T482"> Additionally, a meta-analysis comprising</text:span><text:span text:style-name="T483"> </text:span><text:span text:style-name="T484">the effect of</text:span><text:span text:style-name="T485"> Lactobacillus</text:span><text:span text:style-name="T486"> on lipid profile in both children and adults have shown mixed results.</text:span><text:span text:style-name="T487">46,47</text:span><text:span text:style-name="T488"> For instance, the supplementation of </text:span><text:span text:style-name="T489">L. acidophilus</text:span><text:span text:style-name="T490"> showed a significant increase of HDL cholesterol levels, probably as a consequence of the inhibition of synthesis of fatty acids in the liver by the short-chain fatty acids produced by this bacteria.</text:span><text:span text:style-name="T491">48</text:span><text:span text:style-name="T492"> Together, the empirical evidence available indicates that not all members of the </text:span><text:span text:style-name="T493">Lactobacillaceae</text:span><text:span text:style-name="T494"> family are beneficial to human health. In our study, a broad spectrum of the </text:span><text:span text:style-name="T495">Lactobacillaceae</text:span><text:span text:style-name="T496"> </text:span><text:span text:style-name="T497">family was </text:span><text:span text:style-name="T498">assessed, showing that an increase in this family is associated with obesity and metabolic disturbances. More studies are needed to define which particular </text:span><text:span text:style-name="T499">Lactobacillaceae</text:span><text:span text:style-name="T500"> members contribute to the development of obesity and metabolic disturbances.</text:span></text:p>
      <text:p text:style-name="P501"><text:span text:style-name="T502">Finally, </text:span><text:span text:style-name="T503">Lachnospiraceae</text:span><text:span text:style-name="T504">-</text:span><text:span text:style-name="T505">Ruminococcaceae</text:span><text:span text:style-name="T506"> associated with higher levels of TG. Similar results were observed in healthy adults where </text:span><text:span text:style-name="T507">Coprocccus comes</text:span><text:span text:style-name="T508"> (</text:span><text:span text:style-name="T509">Lachnospiraceae</text:span><text:span text:style-name="T510">) correlated with TG levels.</text:span><text:span text:style-name="T511">49</text:span><text:span text:style-name="T512"> Our results are similar to a study made in Mexican children that showed that triglycerides levels are increased in overweight and obese population</text:span><text:span text:style-name="T513">s</text:span><text:span text:style-name="T514">. These children also had altered propionic and butyric concentrations in feces, and a higher abundance of </text:span><text:span text:style-name="T515">Lachnospiraceae</text:span><text:span text:style-name="T516">. The hypothesis is that an increase in SCFA absorption may be responsible for the higher levels of triglycerides observed in these populations.</text:span><text:span text:style-name="T517">17</text:span></text:p>
      <text:p text:style-name="P518"><text:span text:style-name="T519">Our data shows that the composition of fecal microbiota at the family level could be used </text:span><text:span text:style-name="T520">as a cost effective method </text:span><text:span text:style-name="T521">to identify differences among anthropometrical and metabolic markers at the clinical field. Also we consider that the analysis at family level gives more specific information about the changes in microbiota than when analyzing at phylum level. For instance, we found that not all members of the Firmicutes remain high in obesity. Our results suggest that </text:span><text:span text:style-name="T522">Lactobacillaceae</text:span><text:span text:style-name="T523">, a representative transient family of the human gut, seems to influence the overall abundance of Firmicutes observed in some studies.</text:span><text:span text:style-name="T524">3</text:span><text:span text:style-name="T525"> However, these results should be interpreted with caution. Even though we found association with bacteria at family level, groups as </text:span><text:span text:style-name="T526">Lactobacillaceae</text:span><text:span text:style-name="T527"> should be analyzed at a deeper level and<text:s/></text:span><text:soft-page-break/><text:span text:style-name="T528">functional analysis must be consider to establish a metabolic profile. Also, we must consider in future studies the quantification of </text:span><text:span text:style-name="T529">Bacteroidaceae-Porphyromonadaceae-Prevotellaceae</text:span><text:span text:style-name="T530"> independently, to assure a more detailed analysis of the community, and the addition of some other bacterial families such as </text:span><text:span text:style-name="T531">Christensenellaceae</text:span><text:span text:style-name="T532"> and </text:span><text:span text:style-name="T533">Bifidobacteriaceae,</text:span><text:span text:style-name="T534"> could give us broader information about the association of the microbiota with nutritional and metabolic variables.</text:span></text:p>
      <text:p text:style-name="P535"><text:span text:style-name="T536">The strengths and limitations of our study need to be addressed. Due to the cross-sectional design of this study, causality could not be established. For the microbiota analysis, only one fecal sample was collected per individual, which limits the accuracy of the family profiles. The lack of 16S rRNA sequencing limits the results to the targeted families.  However, we could observe differences in family abundances and were able to detect significant associations between these abundances and clinical and biochemical variables. To our knowledge </text:span><text:span text:style-name="T537">this one of few studies</text:span><text:span text:style-name="T538"> </text:span><text:span text:style-name="T539">that</text:span><text:span text:style-name="T540"> assess anthropometric and metabolic markers and associate them with the microbiota at family level </text:span><text:span text:style-name="T541">using validated qPCR primers</text:span><text:span text:style-name="T542"> for the seven representative families of the human gut.</text:span></text:p>
      <text:p text:style-name="P543"><text:span text:style-name="T544">In conclusion</text:span><text:span text:style-name="T545"> </text:span><text:span text:style-name="T546">the abundance of </text:span><text:span text:style-name="T547">Bacteroidaceae-Porphyromonadaceae-Prevotellaceae</text:span><text:span text:style-name="T548"> and </text:span><text:span text:style-name="T549">Lactobacillaceae</text:span><text:span text:style-name="T550"> associates with obesity, HDL-cholesterol, TNF</text:span><text:span text:style-name="T551"></text:span><text:span text:style-name="T552"> and IL-10 in school-aged children. The analysis of microbiota at family level can be used to determine their association with obesity and metabolic risk markers.</text:span></text:p>
      <text:p text:style-name="P553"><text:span text:style-name="T554">ACKNOWLEDGMENTS</text:span></text:p>
      <text:p text:style-name="P555">This study was partially funded by Universidad Autónoma de Querétaro (FOFI #FNN-2014-02) and by Consejo Nacional de Ciencia y Tecnología (CONACYT) which provided the PhD grant (#332055).</text:p>
      <text:p text:style-name="P556"><text:span text:style-name="T557">AUTHOR DISCLOSURE STATEMENT</text:span></text:p>
      <text:p text:style-name="P558">No competing financial interests exist.</text:p>
      <text:p text:style-name="P559"><text:span text:style-name="T560"> </text:span></text:p>
      <text:p text:style-name="P561"><text:span text:style-name="T562"><text:line-break/></text:span></text:p>
      <text:p text:style-name="P563"><text:span text:style-name="T564">1</text:span></text:p>
      <text:p text:style-name="P565"><text:span text:style-name="T566">REFERENCES</text:span></text:p>
      <text:soft-page-break/>
      <text:p text:style-name="P567"><text:span text:style-name="T568">1. </text:span><text:span text:style-name="T569"> </text:span><text:span text:style-name="T570">Instituto Nacional de Salud Pública. Encuesta Nacional de Salud y Nutrición de Medio Camino 2016 Informe Final de Resultados [Internet]. México: Instituto Nacional de Salud Pública; 2016. Available from: http://promocion.salud.gob.mx/dgps/descargas1/doctos_2016/ensanut_mc_2016-310oct.pdf</text:span></text:p>
      <text:p text:style-name="P571"><text:span text:style-name="T572">2. </text:span><text:span text:style-name="T573"> </text:span><text:span text:style-name="T574">López-Contreras BE, Morán-Ramos S, Villarruel-Vázquez R, et al. </text:span><text:span text:style-name="T575">Composition of gut microbiota in obese and normal-weight Mexican school-age children and its association with metabolic traits. </text:span><text:span text:style-name="T576">Pediatr Obes</text:span><text:span text:style-name="T577"> 2018;13:381-388.</text:span></text:p>
      <text:p text:style-name="P578"><text:span text:style-name="T579">3. </text:span><text:span text:style-name="T580"> </text:span><text:span text:style-name="T581">Riva A, Borgo F, Lassandro C, et al. </text:span><text:span text:style-name="T582">Pediatric obesity is associated with an altered gut microbiota and discordant shifts in Firmicutes populations: Gut Microbiota in Obese and normal-Weight Children. </text:span><text:span text:style-name="T583">Environ Microbiol</text:span><text:span text:style-name="T584"> 2017;19:95–105.</text:span></text:p>
      <text:p text:style-name="P585"><text:span text:style-name="T586">4. </text:span><text:span text:style-name="T587"> </text:span><text:span text:style-name="T588">Tilg H, Kaser A. Gut microbiome, obesity, and metabolic dysfunction. </text:span><text:span text:style-name="T589">J Clin Invest</text:span><text:span text:style-name="T590"> 2011;121:2126–32.</text:span></text:p>
      <text:p text:style-name="P591"><text:span text:style-name="T592">5. </text:span><text:span text:style-name="T593"> </text:span><text:span text:style-name="T594">Bervoets L, Van Hoorenbeeck K, Kortleven I, et al. Differences in gut microbiota composition between obese and lean children: a cross-sectional study. </text:span><text:span text:style-name="T595">Gut Pathog</text:span><text:span text:style-name="T596"> 2013;5:10.</text:span></text:p>
      <text:p text:style-name="P597"><text:span text:style-name="T598">6. </text:span><text:span text:style-name="T599"> </text:span><text:span text:style-name="T600">Ferrer M, Ruiz A, Lanza F, et al. Microbiota from the distal guts of lean and obese adolescents exhibit partial functional redundancy besides clear differences in community structure. </text:span><text:span text:style-name="T601">Environ Microbiol</text:span><text:span text:style-name="T602"> 2013;15:211–26.</text:span></text:p>
      <text:p text:style-name="P603"><text:span text:style-name="T604">7. </text:span><text:span text:style-name="T605"> </text:span><text:span text:style-name="T606">Ley RE, Bäckhed F, Turnbaugh P, et al. Obesity alters gut microbial ecology. </text:span><text:span text:style-name="T607">Proc Natl Acad Sci U S A</text:span><text:span text:style-name="T608"> 2005;102:11070–5.</text:span></text:p>
      <text:p text:style-name="P609"><text:span text:style-name="T610">8. </text:span><text:span text:style-name="T611"> </text:span><text:span text:style-name="T612">Duncan SH, Lobley GE, Holtrop G, et al. Human colonic microbiota associated with diet, obesity and weight loss. Int J Obes. 2008 Sep 9;32(11):1720–4.</text:span></text:p>
      <text:p text:style-name="P613"><text:span text:style-name="T614">9. </text:span><text:span text:style-name="T615"> </text:span><text:span text:style-name="T616">Finucane MM, Sharpton TJ, Laurent TJ, et al. A Taxonomic Signature of Obesity in the Microbiome? Getting to the Guts of the Matter. </text:span><text:span text:style-name="T617">PLoS One</text:span><text:span text:style-name="T618"> 2014;9:e84689.</text:span></text:p>
      <text:p text:style-name="P619"><text:span text:style-name="T620">10. </text:span><text:span text:style-name="T621"> </text:span><text:span text:style-name="T622">Payne AN, Chassard C, Zimmermann M, et al. The metabolic activity of gut microbiota in obese children is increased compared with normal-weight children and exhibits more exhaustive substrate utilization. </text:span><text:span text:style-name="T623">Nutr Diabetes</text:span><text:span text:style-name="T624"> 2011;1:e12.</text:span></text:p>
      <text:soft-page-break/>
      <text:p text:style-name="P625"><text:span text:style-name="T626">11. </text:span><text:span text:style-name="T627"> </text:span><text:span text:style-name="T628">Sze MA, Schloss PD. Looking for a Signal in the Noise: Revisiting Obesity and the Microbiome. </text:span><text:span text:style-name="T629">mBio</text:span><text:span text:style-name="T630"> 2016;7:e01018–16.</text:span></text:p>
      <text:p text:style-name="P631"><text:span text:style-name="T632">12. </text:span><text:span text:style-name="T633"> </text:span><text:span text:style-name="T634">Armougom F, Henry M, Vialettes B, et al. Monitoring Bacterial Community of Human Gut Microbiota Reveals an Increase in Lactobacillus in Obese Patients and Methanogens in Anorexic Patients. </text:span><text:span text:style-name="T635">PLoS One</text:span><text:span text:style-name="T636"> 2009;4:e7125.</text:span></text:p>
      <text:p text:style-name="P637"><text:span text:style-name="T638">13. </text:span><text:span text:style-name="T639"> </text:span><text:span text:style-name="T640">Turnbaugh PJ, Hamady M, Yatsunenko T, et al. A core gut microbiome in obese and lean twins. </text:span><text:span text:style-name="T641">Nature</text:span><text:span text:style-name="T642"> 2009;457:480–4.</text:span></text:p>
      <text:p text:style-name="P643"><text:span text:style-name="T644">14. </text:span><text:span text:style-name="T645"> </text:span><text:span text:style-name="T646">Xu P, Li M, Zhang J, et al. Correlation of intestinal microbiota with overweight and obesity in Kazakh school children. </text:span><text:span text:style-name="T647">BMC Microbiol</text:span><text:span text:style-name="T648"> 2012;12:283.</text:span></text:p>
      <text:p text:style-name="P649"><text:span text:style-name="T650">15. </text:span><text:span text:style-name="T651"> </text:span><text:span text:style-name="T652">Nirmalkar K, Murugesan S, Pizano-Zárate M, et al. Gut Microbiota and Endothelial Dysfunction Markers in Obese Mexican Children and Adolescents. </text:span><text:span text:style-name="T653">Nutrients</text:span><text:span text:style-name="T654"> 2018;10:E2009.</text:span></text:p>
      <text:p text:style-name="P655"><text:span text:style-name="T656">16. </text:span><text:span text:style-name="T657"> </text:span><text:span text:style-name="T658">Maya-Lucas O, Murugesan S, Nirmalkar K, et al. </text:span><text:span text:style-name="T659">The gut microbiome of Mexican children affected by obesity. </text:span><text:span text:style-name="T660">Anaerobe</text:span><text:span text:style-name="T661"> 2019;55:11–23.</text:span></text:p>
      <text:p text:style-name="P662"><text:span text:style-name="T663">17. </text:span><text:span text:style-name="T664"> </text:span><text:span text:style-name="T665">Murugesan S, Ulloa-Martínez M, Martínez-Rojano H, et al. </text:span><text:span text:style-name="T666">Study of the diversity and short-chain fatty acids production by the bacterial community in overweight and obese Mexican children. </text:span><text:span text:style-name="T667">Eur J Clin Microbiol Infect Dis</text:span><text:span text:style-name="T668"> 2015;34:1337–46.</text:span></text:p>
      <text:p text:style-name="P669"><text:span text:style-name="T670">18. </text:span><text:span text:style-name="T671"> </text:span><text:span text:style-name="T672">Lloyd-Price J, Abu-Ali G, Huttenhower C. The healthy human microbiome. </text:span><text:span text:style-name="T673">Genome Med</text:span><text:span text:style-name="T674"> 2016;8:51.</text:span></text:p>
      <text:p text:style-name="P675"><text:span text:style-name="T676">19. </text:span><text:span text:style-name="T677"> </text:span><text:span text:style-name="T678">Rajilić-Stojanović M, de Vos WM. The first 1000 cultured species of the human gastrointestinal microbiota. </text:span><text:span text:style-name="T679">Fems Microbiol Rev</text:span><text:span text:style-name="T680"> 2014;38:996–1047.</text:span></text:p>
      <text:p text:style-name="P681"><text:span text:style-name="T682">20. </text:span><text:span text:style-name="T683"> </text:span><text:span text:style-name="T684">Nava GM, Friedrichsen HJ, Stappenbeck TS. Spatial organization of intestinal microbiota in the mouse ascending colon. </text:span><text:span text:style-name="T685">ISME</text:span><text:span text:style-name="T686"> 2011;5:627–38.</text:span></text:p>
      <text:p text:style-name="P687"><text:span text:style-name="T688">21.</text:span><text:span text:style-name="T689"> </text:span><text:span text:style-name="T690">World Medical Association. WMA Declaration of Helsinki - Ethical Principles for Medical Research Involving Human Subjects; 2013.</text:span></text:p>
      <text:p text:style-name="P691"><text:span text:style-name="T692">22. </text:span><text:span text:style-name="T693"> </text:span><text:span text:style-name="T694">Garcia OP, Diaz M, Rosado JL, Allen LH. </text:span><text:span text:style-name="T695">Ascorbic acid from lime juice does not improve the iron status of iron-deficient women in rural Mexico. </text:span><text:span text:style-name="T696">Am J Clin Nutr</text:span><text:span text:style-name="T697"> 2003;78:267–73.</text:span></text:p>
      <text:soft-page-break/>
      <text:p text:style-name="P698"><text:span text:style-name="T699">23. </text:span><text:span text:style-name="T700"> </text:span><text:span text:style-name="T701">Rosado JL, Garcia OP, Ronquillo D, et al. </text:span><text:span text:style-name="T702">Intake of Milk with Added Micronutrients Increases the Effectiveness of an Energy-Restricted Diet to Reduce Body Weight: A Randomized Controlled Clinical Trial in Mexican Women. </text:span><text:span text:style-name="T703">J Am Diet Assoc</text:span><text:span text:style-name="T704"> 2011;111:1507–16.</text:span></text:p>
      <text:p text:style-name="P705"><text:span text:style-name="T706">24. </text:span><text:span text:style-name="T707"> </text:span><text:span text:style-name="T708">World Health Organization. Physical growth and psychosocial development of children : monitoring and interventions, protocols I and II, the development and field-testing of techniques for monitoring. 1992 Available from: http://apps.who.int//iris/handle/10665/58541</text:span></text:p>
      <text:p text:style-name="P709"><text:span text:style-name="T710">25. </text:span><text:span text:style-name="T711"> </text:span><text:span text:style-name="T712">World Health Organization. Child Growth Standards based on length/height, weight and age. </text:span><text:span text:style-name="T713">Acta Paediatr</text:span><text:span text:style-name="T714"> 2006;95:76–85.</text:span></text:p>
      <text:p text:style-name="P715"><text:span text:style-name="T716">26. </text:span><text:span text:style-name="T717"> </text:span><text:span text:style-name="T718">Hill AM, LaForgia J, Coates AM, et al. Estimating Abdominal Adipose Tissue with DXA and Anthropometry. </text:span><text:span text:style-name="T719">Obesity</text:span><text:span text:style-name="T720"> 2007;15:504–504.</text:span></text:p>
      <text:p text:style-name="P721"><text:span text:style-name="T722">27. </text:span><text:span text:style-name="T723"> </text:span><text:span text:style-name="T724">Ellis KJ. Body composition of a young, multiethnic, male population. </text:span><text:span text:style-name="T725">Am J Clin Nutr</text:span><text:span text:style-name="T726"> 1997;66:1323–31.</text:span></text:p>
      <text:p text:style-name="P727"><text:span text:style-name="T728">28. </text:span><text:span text:style-name="T729"> </text:span><text:span text:style-name="T730">Ellis KJ, Abrams SA, Wong WW. Body composition of a young, multiethnic female population. </text:span><text:span text:style-name="T731">Am J Clin Nutr</text:span><text:span text:style-name="T732"> 1997;65:724–31.</text:span></text:p>
      <text:p text:style-name="P733"><text:span text:style-name="T734">29. </text:span><text:span text:style-name="T735"> </text:span><text:span text:style-name="T736">Céspedes MC, Seringe S. Preparación del paciente y colección de muestras para análisis de laboratorio clínico. </text:span><text:span text:style-name="T737">MEDISAN</text:span><text:span text:style-name="T738"> 1999;3:31–5.</text:span></text:p>
      <text:p text:style-name="P739"><text:span text:style-name="T740">30. </text:span><text:span text:style-name="T741"> </text:span><text:span text:style-name="T742">Expert Panel on Integrated Guidelines for Cardiovascular Health and Risk Reduction in Children and Adolescents, National Heart, Lung, and Blood Institute. Expert panel on integrated guidelines for cardiovascular health and risk reduction in children and adolescents: summary report. </text:span><text:span text:style-name="T743">Pediatrics</text:span><text:span text:style-name="T744"> 2011;128:S213–56.</text:span></text:p>
      <text:p text:style-name="P745"><text:span text:style-name="T746">31. </text:span><text:span text:style-name="T747"> </text:span><text:span text:style-name="T748">Keskin M, Kurtoglu S, Kendirci M, et al. Homeostasis model assessment is more reliable than the fasting glucose/insulin ratio and quantitative insulin sensitivity check index for assessing insulin resistance among obese children and adolescents. </text:span><text:span text:style-name="T749">Pediatrics</text:span><text:span text:style-name="T750"> 2005;115:e500–3.</text:span></text:p>
      <text:p text:style-name="P751"><text:span text:style-name="T752">32. </text:span><text:span text:style-name="T753"> </text:span><text:span text:style-name="T754">Barlow SE. Expert Committee Recommendations Regarding the Prevention, Assessment, and Treatment of Child and Adolescent Overweight and Obesity: Summary Report. </text:span><text:span text:style-name="T755">Pediatrics</text:span><text:span text:style-name="T756"> 2007;120:S164–92.</text:span></text:p>
      <text:soft-page-break/>
      <text:p text:style-name="P757"><text:span text:style-name="T758">33. </text:span><text:span text:style-name="T759"> </text:span><text:span text:style-name="T760">Pearson TA, Mensah GA, Alexander RW, et al. Markers of inflammation and cardiovascular disease: application to clinical and public health practice: A statement for healthcare professionals from the Centers for Disease Control and Prevention and the American Heart Association. </text:span><text:span text:style-name="T761">Circulation</text:span><text:span text:style-name="T762"> 2003;107:499–511.</text:span></text:p>
      <text:p text:style-name="P763"><text:span text:style-name="T764">34. </text:span><text:span text:style-name="T765"> </text:span><text:span text:style-name="T766">Dahllöf I, Baillie H, Kjelleberg S. rpoB-Based Microbial Community Analysis Avoids Limitations Inherent in 16S rRNA Gene Intraspecies Heterogeneity. </text:span><text:span text:style-name="T767">Appl Environ Microbiol</text:span><text:span text:style-name="T768"> 2000;66:3376–80.</text:span></text:p>
      <text:p text:style-name="P769"><text:span text:style-name="T770">35. </text:span><text:span text:style-name="T771"> </text:span><text:span text:style-name="T772">Rinttilä T, Kassinen A, Malinen E, et al. Development of an extensive set of 16S rDNA-targeted primers for quantification of pathogenic and indigenous bacteria in faecal samples by real-time PCR. </text:span><text:span text:style-name="T773">J Appl Microbiol</text:span><text:span text:style-name="T774"> 2004;97:1166–77.</text:span></text:p>
      <text:p text:style-name="P775"><text:span text:style-name="T776">36. </text:span><text:span text:style-name="T777"> </text:span><text:span text:style-name="T778">Barman M, Unold D, Shifley K, et al. Enteric Salmonellosis Disrupts the Microbial Ecology of the Murine Gastrointestinal Tract. </text:span><text:span text:style-name="T779">Infect Immun</text:span><text:span text:style-name="T780"> 2008;76:907–15.</text:span></text:p>
      <text:p text:style-name="P781"><text:span text:style-name="T782">37. </text:span><text:span text:style-name="T783"> </text:span><text:span text:style-name="T784">Caricilli A, Saad M. The Role of Gut Microbiota on Insulin Resistance. </text:span><text:span text:style-name="T785">Nutrients</text:span><text:span text:style-name="T786"> 2013;5:829–51.</text:span></text:p>
      <text:p text:style-name="P787"><text:span text:style-name="T788">38. </text:span><text:span text:style-name="T789"> </text:span><text:span text:style-name="T790">Chakraborti CK. New-found link between microbiota and obesity. </text:span><text:span text:style-name="T791">World J Gastrointest Pathophysiol</text:span><text:span text:style-name="T792">. 2015;6:110–9.</text:span></text:p>
      <text:p text:style-name="P793"><text:span text:style-name="T794">39. </text:span><text:span text:style-name="T795"> </text:span><text:span text:style-name="T796">Saad MJA, Santos A, Prada PO. Linking Gut Microbiota and Inflammation to Obesity and Insulin Resistance. </text:span><text:span text:style-name="T797">Physiology</text:span><text:span text:style-name="T798"> 2016;31:283–93.</text:span></text:p>
      <text:p text:style-name="P799"><text:span text:style-name="T800">40. </text:span><text:span text:style-name="T801"> </text:span><text:span text:style-name="T802">McArdle MA, Finucane OM, Connaughton RM, et al. Mechanisms of Obesity-Induced Inflammation and Insulin Resistance: Insights into the Emerging Role of Nutritional Strategies. </text:span><text:span text:style-name="T803">Front Endocrinol (Lausanne)</text:span><text:span text:style-name="T804"> 2013;4:52</text:span></text:p>
      <text:p text:style-name="P805"><text:span text:style-name="T806">41. </text:span><text:span text:style-name="T807"> </text:span><text:span text:style-name="T808">Cani PD, Amar J, Iglesias MA, et al. </text:span><text:span text:style-name="T809">Metabolic Endotoxemia Initiates Obesity and Insulin Resistance. </text:span><text:span text:style-name="T810">Diabetes</text:span><text:span text:style-name="T811"> 2007;56:1761–72.</text:span></text:p>
      <text:p text:style-name="P812"><text:span text:style-name="T813">42. </text:span><text:span text:style-name="T814"> </text:span><text:span text:style-name="T815">d’Hennezel E, Abubucker S, Murphy LO, et al. Total Lipopolysaccharide from the Human Gut Microbiome Silences Toll-Like Receptor Signaling. </text:span><text:span text:style-name="T816">mSystems </text:span><text:span text:style-name="T817">2017;2:e00046-17.</text:span></text:p>
      <text:p text:style-name="P818"><text:span text:style-name="T819">43. </text:span><text:span text:style-name="T820"> </text:span><text:span text:style-name="T821">Vatanen T, Kostic AD, d’Hennezel E, et al. </text:span><text:span text:style-name="T822">Variation in Microbiome LPS Immunogenicity Contributes to Autoimmunity in Humans. </text:span><text:span text:style-name="T823">Cell</text:span><text:span text:style-name="T824"> 2016;165:842–53.</text:span></text:p>
      <text:soft-page-break/>
      <text:p text:style-name="P825"><text:span text:style-name="T826">44. </text:span><text:span text:style-name="T827"> </text:span><text:span text:style-name="T828">Million M, Angelakis E, Paul M, et al. Comparative meta-analysis of the effect of Lactobacillus species on weight gain in humans and animals. </text:span><text:span text:style-name="T829">Microb Pathog</text:span><text:span text:style-name="T830"> 2012;53:100–8.</text:span></text:p>
      <text:p text:style-name="P831"><text:span text:style-name="T832">45. </text:span><text:span text:style-name="T833"> </text:span><text:span text:style-name="T834">Drissi F, Raoult D, Merhej V. Metabolic role of lactobacilli in weight modification in humans and animals. </text:span><text:span text:style-name="T835">Microb Pathog</text:span><text:span text:style-name="T836"> 2017;106:182–94.</text:span></text:p>
      <text:p text:style-name="P837"><text:span text:style-name="T838">46. </text:span><text:span text:style-name="T839"> </text:span><text:span text:style-name="T840">Cho YA, Kim J. Effect of Probiotics on Blood Lipid Concentrations. </text:span><text:span text:style-name="T841">Medicine (Baltimore)</text:span><text:span text:style-name="T842"> 2015;94:e1714.</text:span></text:p>
      <text:p text:style-name="P843"><text:span text:style-name="T844">47. </text:span><text:span text:style-name="T845"> </text:span><text:span text:style-name="T846">Wu Y, Zhang Q, Ren Y, et al. </text:span><text:span text:style-name="T847">Effect of probiotic Lactobacillus on lipid profile: A systematic review and meta-analysis of randomized, controlled trials. </text:span><text:span text:style-name="T848">PLoS One </text:span><text:span text:style-name="T849"> 2017;12: e0178868.</text:span></text:p>
      <text:p text:style-name="P850"><text:span text:style-name="T851">48. </text:span><text:span text:style-name="T852"> </text:span><text:span text:style-name="T853">Vani M, Prakash MS, Devi PY. Hypocholesterolemic Effects of Lactobacillus acidophilus as a Dietary Supplement. </text:span><text:span text:style-name="T854">India Journal of Clinical Parctice</text:span><text:span text:style-name="T855"> 2012;23:224-230</text:span></text:p>
      <text:p text:style-name="P856"><text:span text:style-name="T857">49. </text:span><text:span text:style-name="T858"> </text:span><text:span text:style-name="T859">Lagkouvardos I, Kläring K, Heinzmann SS, et al. Gut metabolites and bacterial community networks during a pilot intervention study with flaxseeds in healthy adult men. </text:span><text:span text:style-name="T860">Mol Nutr Food Res</text:span><text:span text:style-name="T861"> 2015;59:1614–28.</text:span></text:p>
      <text:p text:style-name="P862"> </text:p>
      <text:p text:style-name="P863"><text:span text:style-name="T864"> </text:span></text:p>
      <text:p text:style-name="P865"><text:span text:style-name="T866">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imesew Roman" svg:font-family="Timesew Roman" style:font-family-generic="roman" svg:panose-1="0 0 0 0 0 0 0 0 0 0"/>
    <style:font-face style:name="Times New Roman; font-size:12pt" svg:font-family="Times New Roman; font-size:12pt" style:font-family-generic="roman" svg:panose-1="0 0 0 0 0 0 0 0 0 0"/>
    <style:font-face style:name="Times" svg:font-family="Times" style:font-family-generic="roman" style:font-pitch="variable" svg:panose-1="2 2 6 3 5 4 5 2 3 4"/>
    <style:font-face style:name="TimeNew Roman" svg:font-family="TimeNew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rdo Zavala Gomez</meta:initial-creator>
    <dc:creator>Gerardo Zavala Gomez</dc:creator>
    <meta:creation-date>2020-08-10T10:14:00Z</meta:creation-date>
    <dc:date>2020-08-10T10:15:00Z</dc:date>
    <meta:template xlink:href="Normal" xlink:type="simple"/>
    <meta:editing-cycles>1</meta:editing-cycles>
    <meta:editing-duration>PT60S</meta:editing-duration>
    <meta:document-statistic meta:page-count="17" meta:paragraph-count="68" meta:word-count="5115" meta:character-count="34207" meta:row-count="243" meta:non-whitespace-character-count="29160"/>
  </office:meta>
</office:document-meta>
</file>